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officeooo:rsid="000772c5" style:font-name-complex="Times New Roman"/>
    </style:style>
    <style:style style:name="T5" style:family="text">
      <style:text-properties style:font-name="Times New Roman" officeooo:rsid="0008a78b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fo:font-style="italic" fo:background-color="#ffff00" loext:char-shading-value="0" style:font-style-asian="italic" style:font-name-complex="Times New Roman" style:font-style-complex="italic"/>
    </style:style>
    <style:style style:name="T8" style:family="text">
      <style:text-properties style:font-name-complex="Mangal"/>
    </style:style>
    <style:style style:name="T9" style:family="text">
      <style:text-properties officeooo:rsid="000772c5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Väikeulukijahi pidamise, lubade menetlemise, taotlemise ning väljastamise kord</text:p>
      <text:p text:style-name="P1"/>
      <text:p text:style-name="P1"/>
      <text:p text:style-name="P4"><text:span text:style-name="Lõigu_20_vaikefont"><text:span text:style-name="T1">1. Jahiloa taotluse esitamine</text:span></text:span><text:span text:style-name="Lõigu_20_vaikefont"><text:span text:style-name="T2">. Väikeuluki jahilubade menetlemise ja väljastamisega tegeleb juhatuse liige Lembit Karp. Jahiloa taotlemisel tuleb kasutada käesolevale korrale lisatud </text:span></text:span><text:span text:style-name="Lõigu_20_vaikefont"><text:span text:style-name="T6">avalduse vormi</text:span></text:span><text:span text:style-name="Lõigu_20_vaikefont"><text:span text:style-name="T2">. Kõik jahiloa taotlused tuleb </text:span></text:span><text:span text:style-name="Lõigu_20_vaikefont"><text:span text:style-name="T6">allkirjastada digitaalselt</text:span></text:span><text:span text:style-name="Lõigu_20_vaikefont"><text:span text:style-name="T2"> ja </text:span></text:span><text:span text:style-name="Lõigu_20_vaikefont"><text:span text:style-name="T6">koos käesolevas korras nimetatud lisadega</text:span></text:span><text:span text:style-name="Lõigu_20_vaikefont"><text:span text:style-name="T2"> esitada menetleja e-posti aadressil </text:span></text:span><text:a xlink:type="simple" xlink:href="mailto:lembit.karp@gmail.com" office:target-frame-name="_top" xlink:show="replace" text:style-name="Internet_20_link" text:visited-style-name="Visited_20_Internet_20_Link"><text:span text:style-name="Hüperlink"><text:span text:style-name="T2">lembit.karp@gmail.com</text:span></text:span></text:a><text:span text:style-name="Lõigu_20_vaikefont"><text:span text:style-name="T2">. </text:span></text:span></text:p>
      <text:p text:style-name="P4"><text:span text:style-name="Lõigu_20_vaikefont"><text:span text:style-name="T1">2. Jahiloa väljastamine. </text:span></text:span><text:span text:style-name="Lõigu_20_vaikefont"><text:span text:style-name="T2">Jahilubade (v.a külalisjahimeeste lubade) väljastamine toimub tasuta. Jahiload väljastatakse elektroonselt 5 tööpäeva jooksul nõuetekohase taotluse esitamisest menetlejale. Muhu Jahiseltsil on õigus seaduses sätestatud juhtudel jahiloa väljastamisest keelduda.</text:span></text:span></text:p>
      <text:p text:style-name="P4"><text:span text:style-name="Lõigu_20_vaikefont"><text:span text:style-name="T1">3. Jahilubade väljastamine Muhu Jahiseltsi liikmetele</text:span></text:span><text:span text:style-name="Lõigu_20_vaikefont"><text:span text:style-name="T2">. </text:span></text:span></text:p>
      <text:p text:style-name="P3">Jahilubaluba väljastatakse Muhu Jahiseltsi liikmele igal aastal üheks jahiaastaks. </text:p>
      <text:p text:style-name="P2">4. Jahilubade väljastamine maaomanikele ja maaomanike poolt määratud isikutele</text:p>
      <text:p text:style-name="P3">Jahiloa taotlemisel maaomanikule ja maaomaniku poolt määratud isikule tuleb avaldusele lisada järgnevad dokumendid: </text:p>
      <text:list xml:id="list3234275630" text:style-name="L1">
        <text:list-item>
          <text:p text:style-name="P6">kinnistusraamatu väljavõte kinnistu kohta, mille territooriumil küttimiseks jahiluba taotletakse. Väljavõttest peab nähtuma vastava <text:span text:style-name="T9">kinnistu </text:span>omanik ning kinnistu katastriüksuse number. </text:p>
        </text:list-item>
        <text:list-item>
          <text:p text:style-name="P6">taotleja/kinnistu omaniku isikut tõendava dokumendi koopia; </text:p>
        </text:list-item>
        <text:list-item>
          <text:p text:style-name="P6">jahiloa saaja isikut tõendava dokumendi koopia;</text:p>
        </text:list-item>
        <text:list-item>
          <text:p text:style-name="P6">jahiloa saaja relvaloa koopia, kui jahti peetakse relvaloakohustusliku relvaga;</text:p>
        </text:list-item>
        <text:list-item>
          <text:p text:style-name="P6">jahiloa saaja jahitunnistuse koopia;</text:p>
        </text:list-item>
        <text:list-item>
          <text:p text:style-name="P8"><text:span text:style-name="Lõigu_20_vaikefont"><text:span text:style-name="T2">kui taotlejaks on juriidiline isik, tuleb esitada täiendavalt: a) äriregistri väljavõte, millest nähtuvad taotleja juhatuse liikmed; ja b) taotleja pädeva organi otsus jahiloa taotluse esitamiseks koos väljavõttega põhikirjast ja muudest asjakohastest dokumentidest, millest nähtub, kes on taotleja puhul pädev tegema vastavat otsust.</text:span></text:span></text:p>
        </text:list-item>
        <text:list-item>
          <text:p text:style-name="P6">kui väikeuluki jahiloa saajaks (veelinnujaht) on välisriigi jahitunnistuse omanik, tuleb täiendavalt esitada vastava koolituse läbimise tõendi koopia.</text:p>
        </text:list-item>
      </text:list>
      <text:p text:style-name="P4"><text:span text:style-name="Lõigu_20_vaikefont"><text:span text:style-name="T2">Maaomanikule antava jahiloa kehtivusaeg on 1 aasta, kui maaomanik ei taotle lühemat kehtivusaega. Maaomaniku poolt määratud isikule väljastatakse jahiluba 10 päevaks kuni üheks jahiaastaks, loa kehtivusaja otsustab menetleja. Küttida lubatud ulukid määrab maaomanik.</text:span></text:span></text:p>
      <text:p text:style-name="P4"><text:span text:style-name="Lõigu_20_vaikefont"><text:span text:style-name="T2">Loa menetleja võib väljastada </text:span></text:span><text:span text:style-name="Lõigu_20_vaikefont"><text:span text:style-name="T4">jahi</text:span></text:span><text:span text:style-name="Lõigu_20_vaikefont"><text:span text:style-name="T2">loa taotlejale ka kõigile </text:span></text:span><text:span text:style-name="Lõigu_20_vaikefont"><text:span text:style-name="T5">MTÜ </text:span></text:span><text:span text:style-name="Lõigu_20_vaikefont"><text:span text:style-name="T2">Muhu </text:span></text:span><text:span text:style-name="Lõigu_20_vaikefont"><text:span text:style-name="T5">J</text:span></text:span><text:span text:style-name="Lõigu_20_vaikefont"><text:span text:style-name="T2">ahiselts poolt majandatavatele jahimaadele kus väikeulukijaht on lubatud, kui maaomanik on sõlminud Muhu Jahiseltsiga maa jahindusliku kasutamise lepingu.</text:span></text:span></text:p>
      <text:p text:style-name="Standard"><text:span text:style-name="Lõigu_20_vaikefont"><text:span text:style-name="T2">Maaomanik peab tähistama jahipidamiseks mõeldud kinnistu visuaalselt äratuntavate märgistega. Seejuures peab ühe märgise juures seistes olema nähtav vähemalt kaks märgist (eelnev ja järgnev). Maaomanik kohustub informeerima jahiloa saajat </text:span></text:span><text:span text:style-name="Lõigu_20_vaikefont"><text:span text:style-name="T4">(m</text:span></text:span><text:span text:style-name="T9">aaomaniku poolt määratud isikut kellele jahiluba väljastatakse)</text:span><text:span text:style-name="Lõigu_20_vaikefont"><text:span text:style-name="T2"> jahipidamisõiguse</text:span></text:span><text:span text:style-name="Lõigu_20_vaikefont"><text:span text:style-name="T4">ga kinnistu</text:span></text:span><text:span text:style-name="Lõigu_20_vaikefont"><text:span text:style-name="T2"> piiridest ja tagab, et jahiloa saaja peab jahti üksnes kinnistul, mille suhtes on väljastatud jahiluba.</text:span></text:span></text:p>
      <text:p text:style-name="P4"><text:span text:style-name="Lõigu_20_vaikefont"><text:span text:style-name="T1">5. Jahilubade väljastamine külalisjahimeestele </text:span></text:span></text:p>
      <text:p text:style-name="P3">Külalisjahimeestele väljastatavate jahilubade kehtivusaja, küttida lubatavad ulukid ja lubatud <text:s/>jahipidamisalad määrab menetleja. Jahiluba antakse kindlateks kuupäevadeks.</text:p>
      <text:p text:style-name="P3">Väikeulukijahi külalisjahimehe päevatasu kinnitatakse juhatuse otsusega (2023/24 jahihooajal on see 10 eurot ühe päeva kohta). Külalisjahimehe päevatasu peab olema tasutud enne jahiloa väljastamist.</text:p>
      <text:p text:style-name="P4"><text:span text:style-name="Lõigu_20_vaikefont"><text:span text:style-name="T2">Juhatuse otsusega võib vabastada isiku väikeuluki külalisjahimehe päevatasu </text:span></text:span><text:span text:style-name="Lõigu_20_vaikefont"><text:span text:style-name="T3">tasumisest (nt Muhumaa maaomanikele korraldatavas jahis osalevad maamanikud, nende esindajad jne).</text:span></text:span></text:p>
      <text:p text:style-name="P3"/>
      <text:p text:style-name="P4"><text:span text:style-name="Lõigu_20_vaikefont"><text:span text:style-name="T7">Kinnitatud juhatuse otsusega 27.09.2023 punkt 3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oend" style:family="paragraph" style:parent-style-name="Text_20_body">
      <style:paragraph-properties fo:hyphenation-ladder-count="no-limit"/>
      <style:text-properties fo:hyphenate="false" loext:hyphenation-no-caps="false"/>
    </style:style>
    <style:style style:name="Peald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Kommentaari_20_tekst" style:display-name="Kommentaari tekst" style:family="paragraph" style:parent-style-name="Normaallaa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Kommentaari_20_teema" style:display-name="Kommentaari teema" style:family="paragraph" style:parent-style-name="Kommentaari_20_tekst" style:next-style-name="Kommentaari_20_teks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Jutumullitekst" style:family="paragraph" style:parent-style-name="Normaallaa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ari_20_viide" style:display-name="Kommentaari viide" style:family="text" style:parent-style-name="Lõigu_20_vaikefont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Lõigu_20_vaike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Jutumullitekst_20_Märk" style:display-name="Jutumullitekst Märk" style:family="text" style:parent-style-name="Lõigu_20_vaike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üperlink" style:family="text" style:parent-style-name="Lõigu_20_vaike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Ken Kaarel Gross</meta:initial-creator>
    <meta:creation-date>2023-09-29T11:31:00Z</meta:creation-date>
    <dc:date>2023-10-02T10:21:00.623000000</dc:date>
    <meta:editing-cycles>8</meta:editing-cycles>
    <meta:editing-duration>PT10H56M17S</meta:editing-duration>
    <meta:document-statistic meta:table-count="0" meta:image-count="0" meta:object-count="0" meta:page-count="1" meta:paragraph-count="22" meta:word-count="406" meta:character-count="3515" meta:non-whitespace-character-count="3130"/>
    <meta:template xlink:type="simple" xlink:actuate="onRequest" xlink:title="" xlink:href="../../../Downloads/väikeulukijahi%20pidamise%20kord_29%2009%2023.odt/Normal"/>
  </office:meta>
</office:document-meta>
</file>