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Helvetica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Sans" svg:font-family="DejaVu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font-size="13pt" officeooo:rsid="001c7c9f" officeooo:paragraph-rsid="001c7c9f" style:font-size-asian="13pt" style:font-size-complex="13pt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font-size="13pt" officeooo:rsid="001c7c9f" officeooo:paragraph-rsid="001ebcd6" style:font-size-asian="13pt" style:font-size-complex="13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size="13pt" fo:font-weight="bold" officeooo:paragraph-rsid="001ebcd6" style:font-size-asian="13pt" style:font-weight-asian="bold" style:font-size-complex="13pt" style:font-weight-complex="bold"/>
    </style:style>
    <style:style style:name="P4" style:family="paragraph" style:parent-style-name="Default">
      <style:text-properties fo:color="#000000" loext:opacity="100%" style:font-name="Arial" fo:font-size="13.5pt" fo:font-weight="bold" officeooo:rsid="00208a55" officeooo:paragraph-rsid="00208a55" style:font-name-asian="Arial3" style:font-size-asian="13.5pt" style:font-weight-asian="bold" style:font-name-complex="Arial3" style:font-size-complex="13.5pt" style:font-weight-complex="bold"/>
    </style:style>
    <style:style style:name="P5" style:family="paragraph" style:parent-style-name="Default">
      <style:text-properties fo:color="#000000" loext:opacity="100%" style:font-name="Arial" fo:font-size="13.5pt" fo:font-weight="normal" officeooo:rsid="00208a55" officeooo:paragraph-rsid="00208a55" style:font-name-asian="Arial3" style:font-size-asian="13.5pt" style:font-weight-asian="normal" style:font-name-complex="Arial3" style:font-size-complex="13.5pt" style:font-weight-complex="normal"/>
    </style:style>
    <style:style style:name="P6" style:family="paragraph" style:parent-style-name="Default">
      <style:text-properties fo:color="#000000" loext:opacity="100%" style:font-name="Arial" fo:font-size="13.5pt" fo:font-weight="normal" officeooo:rsid="00208a55" officeooo:paragraph-rsid="0028afba" style:font-name-asian="Arial3" style:font-size-asian="13.5pt" style:font-weight-asian="normal" style:font-name-complex="Arial3" style:font-size-complex="13.5pt" style:font-weight-complex="normal"/>
    </style:style>
    <style:style style:name="P7" style:family="paragraph" style:parent-style-name="Default">
      <style:text-properties fo:color="#000000" loext:opacity="100%" style:font-name="Arial" fo:font-size="13.5pt" fo:font-weight="normal" officeooo:rsid="00208a55" officeooo:paragraph-rsid="002f3aa8" style:font-name-asian="Arial3" style:font-size-asian="13.5pt" style:font-weight-asian="normal" style:font-name-complex="Arial3" style:font-size-complex="13.5pt" style:font-weight-complex="normal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3.5pt" fo:letter-spacing="normal" fo:font-style="normal" fo:font-weight="bold" officeooo:paragraph-rsid="001c7c9f" style:font-name-asian="Arial3" style:font-size-asian="13.5pt" style:font-style-asian="normal" style:font-weight-asian="bold" style:font-name-complex="Arial3" style:font-size-complex="13.5pt"/>
    </style:style>
    <style:style style:name="P9" style:family="paragraph" style:parent-style-name="Standard">
      <style:paragraph-properties fo:margin-left="0cm" fo:margin-right="0cm" fo:margin-top="0.053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4" fo:font-size="11pt" fo:letter-spacing="normal" fo:font-style="normal" fo:font-weight="normal" officeooo:rsid="002121c3" officeooo:paragraph-rsid="001ebcd6" style:font-size-asian="11pt" style:font-size-complex="11pt" loext:padding="0cm" loext:border="none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4" fo:font-size="13pt" fo:letter-spacing="normal" fo:font-style="normal" fo:font-weight="bold" officeooo:paragraph-rsid="001ebcd6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4" fo:font-size="13pt" fo:letter-spacing="normal" fo:font-style="normal" fo:font-weight="bold" officeooo:rsid="001f9533" officeooo:paragraph-rsid="001ebcd6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4" fo:font-size="13pt" fo:letter-spacing="normal" fo:font-style="normal" fo:font-weight="bold" officeooo:rsid="000f4fae" officeooo:paragraph-rsid="001ebcd6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4" fo:font-size="13pt" fo:letter-spacing="normal" fo:font-style="normal" fo:font-weight="bold" officeooo:rsid="00118da2" officeooo:paragraph-rsid="001ebcd6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margin-top="0.053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4" fo:font-size="13pt" fo:letter-spacing="normal" fo:font-style="normal" fo:font-weight="bold" officeooo:rsid="0020a6ca" officeooo:paragraph-rsid="001ebcd6" style:font-size-asian="13pt" style:font-weight-asian="bold" style:font-size-complex="13pt" style:font-weight-complex="bold" loext:padding="0cm" loext:border="none"/>
    </style:style>
    <style:style style:name="P15" style:family="paragraph" style:parent-style-name="Standard">
      <style:paragraph-properties fo:margin-left="0cm" fo:margin-right="0cm" fo:margin-top="0.053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4" fo:font-size="13pt" fo:letter-spacing="normal" fo:font-style="normal" fo:font-weight="bold" officeooo:rsid="002121c3" officeooo:paragraph-rsid="001ebcd6" style:font-size-asian="13pt" style:font-weight-asian="bold" style:font-size-complex="13pt" style:font-weight-complex="bold" loext:padding="0cm" loext:border="none"/>
    </style:style>
    <style:style style:name="P16" style:family="paragraph" style:parent-style-name="Standard">
      <style:paragraph-properties fo:margin-left="0cm" fo:margin-right="0cm" fo:margin-top="0.053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4" fo:font-size="13pt" fo:letter-spacing="normal" fo:font-style="normal" fo:font-weight="bold" officeooo:rsid="0021d2c4" officeooo:paragraph-rsid="001ebcd6" style:font-size-asian="13pt" style:font-weight-asian="bold" style:font-size-complex="13pt" style:font-weight-complex="bold" loext:padding="0cm" loext:border="none"/>
    </style:style>
    <style:style style:name="P17" style:family="paragraph" style:parent-style-name="Standard">
      <style:paragraph-properties fo:margin-left="0cm" fo:margin-right="0cm" fo:margin-top="0.053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4" fo:font-size="13pt" fo:letter-spacing="normal" fo:font-style="normal" fo:font-weight="bold" officeooo:rsid="00243d3d" officeooo:paragraph-rsid="001ebcd6" style:font-size-asian="13pt" style:font-weight-asian="bold" style:font-size-complex="13pt" style:font-weight-complex="bold" loext:padding="0cm" loext:border="none"/>
    </style:style>
    <style:style style:name="P18" style:family="paragraph" style:parent-style-name="Standard">
      <style:paragraph-properties fo:margin-left="0cm" fo:margin-right="0cm" fo:margin-top="0.053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4" fo:font-size="13pt" fo:letter-spacing="normal" fo:font-style="normal" fo:font-weight="bold" officeooo:rsid="0022da70" officeooo:paragraph-rsid="001ebcd6" style:font-size-asian="13pt" style:font-weight-asian="bold" style:font-size-complex="13pt" style:font-weight-complex="bold" loext:padding="0cm" loext:border="none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2" fo:font-size="13pt" fo:letter-spacing="normal" fo:font-style="normal" fo:font-weight="bold" officeooo:rsid="001ebcd6" officeooo:paragraph-rsid="001ebcd6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2" fo:font-size="13pt" fo:letter-spacing="normal" fo:font-style="normal" fo:font-weight="bold" officeooo:rsid="001ebcd6" officeooo:paragraph-rsid="0025c12e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2" fo:font-size="13pt" fo:letter-spacing="normal" fo:font-style="normal" fo:font-weight="bold" officeooo:rsid="001ebcd6" officeooo:paragraph-rsid="00277db0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2" fo:font-size="13pt" fo:letter-spacing="normal" fo:font-style="normal" fo:font-weight="bold" officeooo:rsid="00160bd9" officeooo:paragraph-rsid="001ebcd6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2" fo:font-size="13pt" fo:letter-spacing="normal" fo:font-style="normal" fo:font-weight="bold" officeooo:paragraph-rsid="001ebcd6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2" fo:font-size="13pt" fo:letter-spacing="normal" fo:font-style="normal" style:text-underline-style="solid" style:text-underline-width="auto" style:text-underline-color="font-color" fo:font-weight="bold" officeooo:paragraph-rsid="001ebcd6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cm" fo:margin-right="0cm" fo:orphans="2" fo:widows="2" fo:text-indent="0cm" style:auto-text-indent="false"/>
      <style:text-properties fo:font-size="11pt" officeooo:paragraph-rsid="001ebcd6" style:font-size-asian="11pt" style:font-size-complex="11pt"/>
    </style:style>
    <style:style style:name="P26" style:family="paragraph" style:parent-style-name="Standard">
      <style:paragraph-properties fo:margin-left="0cm" fo:margin-right="0cm" fo:orphans="2" fo:widows="2" fo:text-indent="0cm" style:auto-text-indent="false"/>
      <style:text-properties style:font-name="Arial2" fo:font-size="13pt" fo:font-weight="bold" officeooo:rsid="0017d48c" officeooo:paragraph-rsid="001ebcd6" style:font-size-asian="13pt" style:font-weight-asian="bold" style:font-size-complex="13pt" style:font-weight-complex="bold"/>
    </style:style>
    <style:style style:name="P27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1ebcd6"/>
    </style:style>
    <style:style style:name="P28" style:family="paragraph" style:parent-style-name="Default">
      <style:paragraph-properties fo:text-align="center" style:justify-single-word="false"/>
    </style:style>
    <style:style style:name="P29" style:family="paragraph" style:parent-style-name="Default">
      <style:paragraph-properties fo:text-align="start" style:justify-single-word="false"/>
      <style:text-properties officeooo:paragraph-rsid="00208a55"/>
    </style:style>
    <style:style style:name="P30" style:family="paragraph" style:parent-style-name="Default">
      <style:paragraph-properties fo:text-align="start" style:justify-single-word="false"/>
    </style:style>
    <style:style style:name="P31" style:family="paragraph" style:parent-style-name="Default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02c8d1"/>
    </style:style>
    <style:style style:name="P32" style:family="paragraph" style:parent-style-name="Default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0ba7f8"/>
    </style:style>
    <style:style style:name="P33" style:family="paragraph" style:parent-style-name="Default">
      <style:paragraph-properties fo:margin-left="0cm" fo:margin-right="0cm" fo:orphans="2" fo:widows="2" fo:text-indent="0cm" style:auto-text-indent="false"/>
      <style:text-properties officeooo:paragraph-rsid="001c7c9f"/>
    </style:style>
    <style:style style:name="P34" style:family="paragraph" style:parent-style-name="Default">
      <loext:graphic-properties draw:fill="solid" draw:fill-color="#ffffff"/>
      <style:paragraph-properties fo:margin-top="0cm" fo:margin-bottom="0cm" style:contextual-spacing="false" fo:line-height="100%" fo:background-color="#ffffff"/>
      <style:text-properties fo:font-size="7pt" officeooo:paragraph-rsid="003b04e5" style:font-size-asian="7pt" style:font-size-complex="7pt"/>
    </style:style>
    <style:style style:name="P35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02c8d1"/>
    </style:style>
    <style:style style:name="P36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06fa61"/>
    </style:style>
    <style:style style:name="P37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09a86a"/>
    </style:style>
    <style:style style:name="P38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0f243e"/>
    </style:style>
    <style:style style:name="P39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277db0"/>
    </style:style>
    <style:style style:name="P40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111b35"/>
    </style:style>
    <style:style style:name="P4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1c7c9f"/>
    </style:style>
    <style:style style:name="P4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2f3aa8"/>
    </style:style>
    <style:style style:name="P43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28afba"/>
    </style:style>
    <style:style style:name="P44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208a55"/>
    </style:style>
    <style:style style:name="P45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2e297c"/>
    </style:style>
    <style:style style:name="P46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1ebcd6"/>
    </style:style>
    <style:style style:name="P47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0abbd1"/>
    </style:style>
    <style:style style:name="P48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0ba7f8"/>
    </style:style>
    <style:style style:name="P49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06b526"/>
    </style:style>
    <style:style style:name="P50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rsid="0030f0f3" officeooo:paragraph-rsid="0030f0f3"/>
    </style:style>
    <style:style style:name="P5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rsid="0006fa61" officeooo:paragraph-rsid="001d5ff9"/>
    </style:style>
    <style:style style:name="P5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rsid="0006fa61" officeooo:paragraph-rsid="0006fa61"/>
    </style:style>
    <style:style style:name="P53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rsid="001872a9" officeooo:paragraph-rsid="001872a9"/>
    </style:style>
    <style:style style:name="P54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rsid="0009a86a" officeooo:paragraph-rsid="0024759f"/>
    </style:style>
    <style:style style:name="P55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rsid="0009a86a" officeooo:paragraph-rsid="000f243e"/>
    </style:style>
    <style:style style:name="P56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font-weight="bold" officeooo:rsid="0009a86a" officeooo:paragraph-rsid="0025c12e" style:font-weight-asian="bold" style:font-weight-complex="bold"/>
    </style:style>
    <style:style style:name="P57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rsid="00219b6f" officeooo:paragraph-rsid="00219b6f"/>
    </style:style>
    <style:style style:name="P58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rsid="00208a55" officeooo:paragraph-rsid="002d0e8c"/>
    </style:style>
    <style:style style:name="P59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rsid="002bcba8" officeooo:paragraph-rsid="00370e7b"/>
    </style:style>
    <style:style style:name="P60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rsid="002bcba8" officeooo:paragraph-rsid="002bcba8"/>
    </style:style>
    <style:style style:name="P6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rsid="002bcba8" officeooo:paragraph-rsid="002cb636"/>
    </style:style>
    <style:style style:name="P6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rsid="00337ddb" officeooo:paragraph-rsid="00337ddb"/>
    </style:style>
    <style:style style:name="T1" style:family="text">
      <style:text-properties fo:color="#212121" loext:opacity="100%" style:font-name="Segoe UI1" fo:font-size="13.5pt" fo:font-weight="normal" style:font-name-asian="Times New Roman1" style:font-size-asian="13.5pt" style:language-asian="et" style:country-asian="EE" style:font-weight-asian="normal" style:font-name-complex="Segoe UI2" style:font-size-complex="13.5pt" style:font-weight-complex="normal"/>
    </style:style>
    <style:style style:name="T2" style:family="text">
      <style:text-properties fo:color="#212121" loext:opacity="100%" style:font-name="Segoe UI1" fo:font-size="13.5pt" fo:font-weight="normal" officeooo:rsid="0006fa61" style:font-name-asian="Times New Roman1" style:font-size-asian="13.5pt" style:language-asian="et" style:country-asian="EE" style:font-weight-asian="normal" style:font-name-complex="Segoe UI2" style:font-size-complex="13.5pt" style:font-weight-complex="normal"/>
    </style:style>
    <style:style style:name="T3" style:family="text">
      <style:text-properties fo:color="#212121" loext:opacity="100%" style:font-name="Segoe UI1" fo:font-size="13.5pt" fo:font-weight="normal" officeooo:rsid="0009248c" style:font-name-asian="Times New Roman1" style:font-size-asian="13.5pt" style:language-asian="et" style:country-asian="EE" style:font-weight-asian="normal" style:font-name-complex="Segoe UI2" style:font-size-complex="13.5pt" style:font-weight-complex="normal"/>
    </style:style>
    <style:style style:name="T4" style:family="text">
      <style:text-properties fo:color="#212121" loext:opacity="100%" style:font-name="Segoe UI1" fo:font-size="13.5pt" fo:font-weight="normal" officeooo:rsid="0009a86a" style:font-name-asian="Times New Roman1" style:font-size-asian="13.5pt" style:language-asian="et" style:country-asian="EE" style:font-weight-asian="normal" style:font-name-complex="Segoe UI2" style:font-size-complex="13.5pt" style:font-weight-complex="normal"/>
    </style:style>
    <style:style style:name="T5" style:family="text">
      <style:text-properties fo:color="#212121" loext:opacity="100%" style:font-name="Segoe UI1" fo:font-size="13.5pt" fo:font-weight="normal" officeooo:rsid="000f243e" style:font-name-asian="Times New Roman1" style:font-size-asian="13.5pt" style:language-asian="et" style:country-asian="EE" style:font-weight-asian="normal" style:font-name-complex="Segoe UI2" style:font-size-complex="13.5pt" style:font-weight-complex="normal"/>
    </style:style>
    <style:style style:name="T6" style:family="text">
      <style:text-properties fo:color="#212121" loext:opacity="100%" style:font-name="Segoe UI1" fo:font-size="13.5pt" fo:font-weight="normal" officeooo:rsid="0015d139" style:font-name-asian="Times New Roman1" style:font-size-asian="13.5pt" style:language-asian="et" style:country-asian="EE" style:font-weight-asian="normal" style:font-name-complex="Segoe UI2" style:font-size-complex="13.5pt" style:font-weight-complex="normal"/>
    </style:style>
    <style:style style:name="T7" style:family="text">
      <style:text-properties fo:color="#212121" loext:opacity="100%" style:font-name="Segoe UI1" fo:font-size="13.5pt" fo:font-weight="normal" officeooo:rsid="001aa979" style:font-name-asian="Times New Roman1" style:font-size-asian="13.5pt" style:language-asian="et" style:country-asian="EE" style:font-weight-asian="normal" style:font-name-complex="Segoe UI2" style:font-size-complex="13.5pt" style:font-weight-complex="normal"/>
    </style:style>
    <style:style style:name="T8" style:family="text">
      <style:text-properties fo:color="#212121" loext:opacity="100%" style:font-name="Segoe UI1" fo:font-size="13.5pt" fo:font-weight="normal" officeooo:rsid="001d5ff9" style:font-name-asian="Times New Roman1" style:font-size-asian="13.5pt" style:language-asian="et" style:country-asian="EE" style:font-weight-asian="normal" style:font-name-complex="Segoe UI2" style:font-size-complex="13.5pt" style:font-weight-complex="normal"/>
    </style:style>
    <style:style style:name="T9" style:family="text">
      <style:text-properties fo:color="#212121" loext:opacity="100%" style:font-name="Segoe UI1" fo:font-size="13.5pt" fo:font-weight="normal" officeooo:rsid="0024759f" style:font-name-asian="Times New Roman1" style:font-size-asian="13.5pt" style:language-asian="et" style:country-asian="EE" style:font-weight-asian="normal" style:font-name-complex="Segoe UI2" style:font-size-complex="13.5pt" style:font-weight-complex="normal"/>
    </style:style>
    <style:style style:name="T10" style:family="text">
      <style:text-properties fo:color="#212121" loext:opacity="100%" style:font-name="Segoe UI1" fo:font-size="13.5pt" fo:font-weight="normal" officeooo:rsid="0025c12e" style:font-name-asian="Times New Roman1" style:font-size-asian="13.5pt" style:language-asian="et" style:country-asian="EE" style:font-weight-asian="normal" style:font-name-complex="Segoe UI2" style:font-size-complex="13.5pt" style:font-weight-complex="normal"/>
    </style:style>
    <style:style style:name="T11" style:family="text">
      <style:text-properties fo:color="#212121" loext:opacity="100%" style:font-name="Segoe UI1" fo:font-size="13.5pt" fo:font-weight="normal" officeooo:rsid="00277db0" style:font-name-asian="Times New Roman1" style:font-size-asian="13.5pt" style:language-asian="et" style:country-asian="EE" style:font-weight-asian="normal" style:font-name-complex="Segoe UI2" style:font-size-complex="13.5pt" style:font-weight-complex="normal"/>
    </style:style>
    <style:style style:name="T12" style:family="text">
      <style:text-properties fo:color="#212121" loext:opacity="100%" style:font-name="Segoe UI1" fo:font-size="13.5pt" fo:font-weight="normal" officeooo:rsid="0030f0f3" style:font-name-asian="Times New Roman1" style:font-size-asian="13.5pt" style:language-asian="et" style:country-asian="EE" style:font-weight-asian="normal" style:font-name-complex="Segoe UI2" style:font-size-complex="13.5pt" style:font-weight-complex="normal"/>
    </style:style>
    <style:style style:name="T13" style:family="text">
      <style:text-properties fo:color="#212121" loext:opacity="100%" style:font-name="Segoe UI1" fo:font-size="13.5pt" fo:font-weight="normal" officeooo:rsid="0038af91" style:font-name-asian="Times New Roman1" style:font-size-asian="13.5pt" style:language-asian="et" style:country-asian="EE" style:font-weight-asian="normal" style:font-name-complex="Segoe UI2" style:font-size-complex="13.5pt" style:font-weight-complex="normal"/>
    </style:style>
    <style:style style:name="T14" style:family="text">
      <style:text-properties fo:color="#212121" loext:opacity="100%" style:font-name="Segoe UI1" fo:font-size="13.5pt" fo:font-weight="normal" officeooo:rsid="000abbd1" fo:background-color="#ffffff" loext:char-shading-value="0" style:font-name-asian="Times New Roman1" style:font-size-asian="13.5pt" style:language-asian="et" style:country-asian="EE" style:font-weight-asian="normal" style:font-name-complex="Segoe UI2" style:font-size-complex="13.5pt" style:font-weight-complex="normal"/>
    </style:style>
    <style:style style:name="T15" style:family="text">
      <style:text-properties fo:color="#212121" loext:opacity="100%" style:font-name="Segoe UI1" fo:font-size="13.5pt" officeooo:rsid="0024759f" style:font-name-asian="Times New Roman1" style:font-size-asian="13.5pt" style:language-asian="et" style:country-asian="EE" style:font-name-complex="Segoe UI2" style:font-size-complex="13.5pt"/>
    </style:style>
    <style:style style:name="T16" style:family="text">
      <style:text-properties fo:color="#212121" loext:opacity="100%" style:font-name="Segoe UI1" fo:font-size="13.5pt" officeooo:rsid="00208a55" style:font-name-asian="Times New Roman1" style:font-size-asian="13.5pt" style:language-asian="et" style:country-asian="EE" style:font-name-complex="Segoe UI2" style:font-size-complex="13.5pt"/>
    </style:style>
    <style:style style:name="T17" style:family="text">
      <style:text-properties fo:color="#212121" loext:opacity="100%" style:font-name="Segoe UI1" fo:font-size="13.5pt" officeooo:rsid="0025c12e" style:font-name-asian="Times New Roman1" style:font-size-asian="13.5pt" style:language-asian="et" style:country-asian="EE" style:font-name-complex="Segoe UI2" style:font-size-complex="13.5pt"/>
    </style:style>
    <style:style style:name="T18" style:family="text">
      <style:text-properties fo:color="#212121" loext:opacity="100%" style:font-name="Segoe UI1" fo:font-size="13.5pt" officeooo:rsid="000f243e" style:font-name-asian="Times New Roman1" style:font-size-asian="13.5pt" style:language-asian="et" style:country-asian="EE" style:font-name-complex="Segoe UI2" style:font-size-complex="13.5pt"/>
    </style:style>
    <style:style style:name="T19" style:family="text">
      <style:text-properties fo:color="#212121" loext:opacity="100%" style:font-name="Segoe UI1" fo:font-size="13.5pt" fo:font-weight="bold" officeooo:rsid="00277db0" style:font-name-asian="Times New Roman1" style:font-size-asian="13.5pt" style:language-asian="et" style:country-asian="EE" style:font-weight-asian="bold" style:font-name-complex="Segoe UI2" style:font-size-complex="13.5pt" style:font-weight-complex="bold"/>
    </style:style>
    <style:style style:name="T20" style:family="text">
      <style:text-properties fo:color="#212121" loext:opacity="100%" style:font-name="Segoe UI1" fo:font-size="13.5pt" fo:font-weight="bold" officeooo:rsid="0024759f" style:font-name-asian="Times New Roman1" style:font-size-asian="13.5pt" style:language-asian="et" style:country-asian="EE" style:font-weight-asian="bold" style:font-name-complex="Segoe UI2" style:font-size-complex="13.5pt" style:font-weight-complex="bold"/>
    </style:style>
    <style:style style:name="T21" style:family="text">
      <style:text-properties fo:color="#212121" loext:opacity="100%" style:font-name="Segoe UI1" fo:font-size="13pt" fo:font-weight="normal" officeooo:rsid="001c7c9f" style:font-name-asian="Times New Roman1" style:font-size-asian="13pt" style:language-asian="et" style:country-asian="EE" style:font-weight-asian="normal" style:font-name-complex="Segoe UI2" style:font-size-complex="13pt" style:font-weight-complex="normal"/>
    </style:style>
    <style:style style:name="T22" style:family="text">
      <style:text-properties fo:color="#212121" loext:opacity="100%" style:font-name="Segoe UI1" fo:font-size="13pt" fo:font-weight="normal" officeooo:rsid="0038af91" style:font-name-asian="Times New Roman1" style:font-size-asian="13pt" style:language-asian="et" style:country-asian="EE" style:font-weight-asian="normal" style:font-name-complex="Segoe UI2" style:font-size-complex="13pt" style:font-weight-complex="normal"/>
    </style:style>
    <style:style style:name="T23" style:family="text">
      <style:text-properties fo:color="#212121" loext:opacity="100%" style:font-name="Segoe UI1" officeooo:rsid="0009a86a" style:font-name-asian="Times New Roman1" style:language-asian="et" style:country-asian="EE" style:font-name-complex="Segoe UI2"/>
    </style:style>
    <style:style style:name="T24" style:family="text">
      <style:text-properties fo:color="#212121" loext:opacity="100%" style:font-name="Segoe UI1" officeooo:rsid="0024759f" style:font-name-asian="Times New Roman1" style:language-asian="et" style:country-asian="EE" style:font-name-complex="Segoe UI2"/>
    </style:style>
    <style:style style:name="T25" style:family="text">
      <style:text-properties fo:color="#212121" loext:opacity="100%" style:font-name="Segoe UI1" officeooo:rsid="0015d139" style:font-name-asian="Times New Roman1" style:language-asian="et" style:country-asian="EE" style:font-name-complex="Segoe UI2"/>
    </style:style>
    <style:style style:name="T26" style:family="text">
      <style:text-properties fo:color="#212121" loext:opacity="100%" style:font-name="Segoe UI1" officeooo:rsid="00277db0" style:font-name-asian="Times New Roman1" style:language-asian="et" style:country-asian="EE" style:font-name-complex="Segoe UI2"/>
    </style:style>
    <style:style style:name="T27" style:family="text">
      <style:text-properties fo:color="#212121" loext:opacity="100%" style:font-name="Segoe UI1" officeooo:rsid="0028afba" style:font-name-asian="Times New Roman1" style:language-asian="et" style:country-asian="EE" style:font-name-complex="Segoe UI2"/>
    </style:style>
    <style:style style:name="T28" style:family="text">
      <style:text-properties fo:color="#212121" loext:opacity="100%" style:font-name="Segoe UI1" officeooo:rsid="002e297c" style:font-name-asian="Times New Roman1" style:language-asian="et" style:country-asian="EE" style:font-name-complex="Segoe UI2"/>
    </style:style>
    <style:style style:name="T29" style:family="text">
      <style:text-properties fo:color="#212121" loext:opacity="100%" style:font-name="DejaVuSans" fo:font-size="12pt" fo:font-weight="normal" officeooo:rsid="0009248c" style:font-name-asian="Times New Roman1" style:font-size-asian="12pt" style:language-asian="et" style:country-asian="EE" style:font-weight-asian="normal" style:font-name-complex="Segoe UI2" style:font-size-complex="13.5pt" style:font-weight-complex="normal"/>
    </style:style>
    <style:style style:name="T30" style:family="text">
      <style:text-properties fo:color="#212121" loext:opacity="100%" style:font-name="DejaVuSans" fo:font-size="12pt" fo:font-weight="normal" officeooo:rsid="000f243e" style:font-name-asian="Times New Roman1" style:font-size-asian="12pt" style:language-asian="et" style:country-asian="EE" style:font-weight-asian="normal" style:font-name-complex="Segoe UI2" style:font-size-complex="13.5pt" style:font-weight-complex="normal"/>
    </style:style>
    <style:style style:name="T31" style:family="text">
      <style:text-properties fo:color="#212121" loext:opacity="100%" style:font-name="DejaVuSans" fo:font-size="12pt" fo:font-weight="normal" officeooo:rsid="001456de" style:font-name-asian="Times New Roman1" style:font-size-asian="12pt" style:language-asian="et" style:country-asian="EE" style:font-weight-asian="normal" style:font-name-complex="Segoe UI2" style:font-size-complex="13.5pt" style:font-weight-complex="normal"/>
    </style:style>
    <style:style style:name="T32" style:family="text">
      <style:text-properties fo:color="#212121" loext:opacity="100%" style:font-name="DejaVuSans" fo:font-size="12pt" fo:font-weight="normal" officeooo:rsid="0038af91" style:font-name-asian="Times New Roman1" style:font-size-asian="12pt" style:language-asian="et" style:country-asian="EE" style:font-weight-asian="normal" style:font-name-complex="Segoe UI2" style:font-size-complex="13.5pt" style:font-weight-complex="normal"/>
    </style:style>
    <style:style style:name="T33" style:family="text">
      <style:text-properties fo:color="#212121" loext:opacity="100%" style:text-line-through-style="none" style:text-line-through-type="none" style:font-name="Segoe UI1" fo:font-size="13.5pt" style:text-underline-style="none" fo:font-weight="normal" officeooo:rsid="000abbd1" fo:background-color="#ffffff" loext:char-shading-value="0" style:font-name-asian="Times New Roman1" style:font-size-asian="13.5pt" style:language-asian="et" style:country-asian="EE" style:font-weight-asian="normal" style:font-name-complex="Segoe UI2" style:font-size-complex="13.5pt" style:font-weight-complex="normal"/>
    </style:style>
    <style:style style:name="T34" style:family="text">
      <style:text-properties fo:color="#212121" loext:opacity="100%" style:text-line-through-style="none" style:text-line-through-type="none" style:font-name="Segoe UI1" fo:font-size="13.5pt" style:text-underline-style="none" fo:font-weight="normal" officeooo:rsid="003b04e5" fo:background-color="#ffffff" loext:char-shading-value="0" style:font-name-asian="Times New Roman1" style:font-size-asian="13.5pt" style:language-asian="et" style:country-asian="EE" style:font-weight-asian="normal" style:font-name-complex="Segoe UI2" style:font-size-complex="13.5pt" style:font-weight-complex="normal"/>
    </style:style>
    <style:style style:name="T35" style:family="text">
      <style:text-properties fo:color="#212121" loext:opacity="100%" style:text-line-through-style="none" style:text-line-through-type="none" style:font-name="Segoe UI1" style:text-underline-style="none" fo:font-weight="normal" officeooo:rsid="000abbd1" fo:background-color="#ffffff" loext:char-shading-value="0" style:font-name-asian="Times New Roman1" style:language-asian="et" style:country-asian="EE" style:font-weight-asian="normal" style:font-name-complex="Segoe UI2" style:font-weight-complex="normal"/>
    </style:style>
    <style:style style:name="T36" style:family="text">
      <style:text-properties fo:color="#212121" loext:opacity="100%" style:text-line-through-style="none" style:text-line-through-type="none" style:font-name="Segoe UI1" style:text-underline-style="none" fo:font-weight="normal" officeooo:rsid="003b04e5" fo:background-color="#ffffff" loext:char-shading-value="0" style:font-name-asian="Times New Roman1" style:language-asian="et" style:country-asian="EE" style:font-weight-asian="normal" style:font-name-complex="Segoe UI2" style:font-weight-complex="normal"/>
    </style:style>
    <style:style style:name="T37" style:family="text">
      <style:text-properties fo:color="#212121" loext:opacity="100%" style:font-name="Arial2" fo:font-size="8pt" officeooo:rsid="002e297c" style:font-name-asian="Times New Roman1" style:font-size-asian="8pt" style:language-asian="et" style:country-asian="EE" style:font-name-complex="Segoe UI2" style:font-size-complex="8pt"/>
    </style:style>
    <style:style style:name="T38" style:family="text">
      <style:text-properties fo:color="#212121" loext:opacity="100%" style:font-name="Arial2" fo:font-size="8pt" officeooo:rsid="002f3aa8" style:font-name-asian="Times New Roman1" style:font-size-asian="8pt" style:language-asian="et" style:country-asian="EE" style:font-name-complex="Segoe UI2" style:font-size-complex="8pt"/>
    </style:style>
    <style:style style:name="T39" style:family="text">
      <style:text-properties style:font-name="DejaVuSans" fo:font-size="12pt" style:font-size-asian="12pt"/>
    </style:style>
    <style:style style:name="T40" style:family="text">
      <style:text-properties fo:color="#000000" loext:opacity="100%" style:font-name="Arial" fo:font-size="13.5pt" fo:font-weight="bold" style:font-name-asian="Arial3" style:font-size-asian="13.5pt" style:language-asian="et" style:country-asian="EE" style:font-weight-asian="bold" style:font-name-complex="Arial3" style:font-size-complex="13.5pt" style:font-weight-complex="normal"/>
    </style:style>
    <style:style style:name="T41" style:family="text">
      <style:text-properties fo:color="#000000" loext:opacity="100%" style:font-name="Arial" fo:font-size="13.5pt" fo:font-weight="normal" style:font-name-asian="Arial3" style:font-size-asian="13.5pt" style:language-asian="et" style:country-asian="EE" style:font-weight-asian="normal" style:font-name-complex="Arial3" style:font-size-complex="13.5pt" style:font-weight-complex="normal"/>
    </style:style>
    <style:style style:name="T42" style:family="text">
      <style:text-properties fo:color="#000000" loext:opacity="100%" style:font-name="Arial" fo:font-size="13.5pt" fo:font-weight="normal" officeooo:rsid="00219b6f" style:font-name-asian="Arial3" style:font-size-asian="13.5pt" style:language-asian="et" style:country-asian="EE" style:font-weight-asian="normal" style:font-name-complex="Arial3" style:font-size-complex="13.5pt" style:font-weight-complex="normal"/>
    </style:style>
    <style:style style:name="T43" style:family="text">
      <style:text-properties fo:color="#000000" loext:opacity="100%" style:font-name="Arial" fo:font-size="13.5pt" fo:font-weight="normal" officeooo:rsid="002abae1" style:font-name-asian="Arial3" style:font-size-asian="13.5pt" style:language-asian="et" style:country-asian="EE" style:font-weight-asian="normal" style:font-name-complex="Arial3" style:font-size-complex="13.5pt" style:font-weight-complex="normal"/>
    </style:style>
    <style:style style:name="T44" style:family="text">
      <style:text-properties fo:color="#000000" loext:opacity="100%" style:font-name="Arial" fo:font-size="13.5pt" fo:font-weight="normal" officeooo:rsid="002bcba8" style:font-name-asian="Arial3" style:font-size-asian="13.5pt" style:language-asian="et" style:country-asian="EE" style:font-weight-asian="normal" style:font-name-complex="Arial3" style:font-size-complex="13.5pt" style:font-weight-complex="normal"/>
    </style:style>
    <style:style style:name="T45" style:family="text">
      <style:text-properties fo:color="#000000" loext:opacity="100%" style:font-name="Arial" fo:font-size="13.5pt" fo:font-weight="normal" officeooo:rsid="002cb636" style:font-name-asian="Arial3" style:font-size-asian="13.5pt" style:language-asian="et" style:country-asian="EE" style:font-weight-asian="normal" style:font-name-complex="Arial3" style:font-size-complex="13.5pt" style:font-weight-complex="normal"/>
    </style:style>
    <style:style style:name="T46" style:family="text">
      <style:text-properties fo:color="#000000" loext:opacity="100%" style:font-name="Arial" fo:font-size="13.5pt" fo:font-weight="normal" officeooo:rsid="002d0e8c" style:font-name-asian="Arial3" style:font-size-asian="13.5pt" style:language-asian="et" style:country-asian="EE" style:font-weight-asian="normal" style:font-name-complex="Arial3" style:font-size-complex="13.5pt" style:font-weight-complex="normal"/>
    </style:style>
    <style:style style:name="T47" style:family="text">
      <style:text-properties fo:color="#000000" loext:opacity="100%" style:font-name="Arial" fo:font-size="13.5pt" fo:font-weight="normal" officeooo:rsid="002f3aa8" style:font-name-asian="Arial3" style:font-size-asian="13.5pt" style:language-asian="et" style:country-asian="EE" style:font-weight-asian="normal" style:font-name-complex="Arial3" style:font-size-complex="13.5pt" style:font-weight-complex="normal"/>
    </style:style>
    <style:style style:name="T48" style:family="text">
      <style:text-properties fo:color="#000000" loext:opacity="100%" style:font-name="Arial" fo:font-size="13.5pt" fo:font-weight="normal" officeooo:rsid="00337ddb" style:font-name-asian="Arial3" style:font-size-asian="13.5pt" style:language-asian="et" style:country-asian="EE" style:font-weight-asian="normal" style:font-name-complex="Arial3" style:font-size-complex="13.5pt" style:font-weight-complex="normal"/>
    </style:style>
    <style:style style:name="T49" style:family="text">
      <style:text-properties fo:color="#000000" loext:opacity="100%" style:font-name="Arial" fo:font-size="13.5pt" fo:font-weight="normal" officeooo:rsid="00370e7b" style:font-name-asian="Arial3" style:font-size-asian="13.5pt" style:language-asian="et" style:country-asian="EE" style:font-weight-asian="normal" style:font-name-complex="Arial3" style:font-size-complex="13.5pt" style:font-weight-complex="normal"/>
    </style:style>
    <style:style style:name="T50" style:family="text">
      <style:text-properties fo:color="#000000" loext:opacity="100%" style:font-name="Arial" fo:font-size="13.5pt" fo:font-weight="normal" officeooo:rsid="00386c7c" style:font-name-asian="Arial3" style:font-size-asian="13.5pt" style:language-asian="et" style:country-asian="EE" style:font-weight-asian="normal" style:font-name-complex="Arial3" style:font-size-complex="13.5pt" style:font-weight-complex="normal"/>
    </style:style>
    <style:style style:name="T51" style:family="text">
      <style:text-properties fo:color="#000000" loext:opacity="100%" style:font-name="Arial" fo:font-size="13.5pt" fo:font-weight="normal" officeooo:rsid="0038af91" style:font-name-asian="Arial3" style:font-size-asian="13.5pt" style:language-asian="et" style:country-asian="EE" style:font-weight-asian="normal" style:font-name-complex="Arial3" style:font-size-complex="13.5pt" style:font-weight-complex="normal"/>
    </style:style>
    <style:style style:name="T52" style:family="text">
      <style:text-properties fo:font-variant="normal" fo:text-transform="none" fo:color="#222222" loext:opacity="100%" style:font-name="Arial" fo:font-size="13pt" fo:letter-spacing="normal" fo:font-style="normal" fo:font-weight="bold" style:font-size-asian="13pt" style:font-style-asian="normal" style:font-weight-asian="bold" style:font-size-complex="13pt" style:font-weight-complex="bold"/>
    </style:style>
    <style:style style:name="T53" style:family="text">
      <style:text-properties fo:font-variant="normal" fo:text-transform="none" fo:color="#222222" loext:opacity="100%" style:font-name="Arial4" fo:letter-spacing="normal" fo:font-style="normal"/>
    </style:style>
    <style:style style:name="T54" style:family="text">
      <style:text-properties fo:font-variant="normal" fo:text-transform="none" fo:color="#222222" loext:opacity="100%" style:font-name="Arial4" fo:letter-spacing="normal" fo:font-style="normal" officeooo:rsid="000ca487"/>
    </style:style>
    <style:style style:name="T55" style:family="text">
      <style:text-properties fo:font-variant="normal" fo:text-transform="none" fo:color="#000000" loext:opacity="100%" style:font-name="Arial" fo:font-size="13.5pt" fo:letter-spacing="normal" fo:font-style="normal" fo:font-weight="normal" style:font-name-asian="Arial3" style:font-size-asian="13.5pt" style:language-asian="et" style:country-asian="EE" style:font-style-asian="normal" style:font-weight-asian="normal" style:font-name-complex="Arial3" style:font-size-complex="13.5pt" style:font-weight-complex="normal"/>
    </style:style>
    <style:style style:name="T56" style:family="text">
      <style:text-properties fo:font-variant="normal" fo:text-transform="none" fo:color="#000000" loext:opacity="100%" style:font-name="Arial" fo:font-size="13.5pt" fo:letter-spacing="normal" fo:font-style="normal" fo:font-weight="normal" officeooo:rsid="00277db0" style:font-name-asian="Arial3" style:font-size-asian="13.5pt" style:language-asian="et" style:country-asian="EE" style:font-style-asian="normal" style:font-weight-asian="normal" style:font-name-complex="Arial3" style:font-size-complex="13.5pt" style:font-weight-complex="normal"/>
    </style:style>
    <style:style style:name="T57" style:family="text">
      <style:text-properties fo:font-variant="normal" fo:text-transform="none" fo:color="#000000" loext:opacity="100%" style:font-name="Arial" fo:font-size="13.5pt" fo:letter-spacing="normal" fo:font-style="normal" fo:font-weight="normal" officeooo:rsid="0028043c" style:font-name-asian="Arial3" style:font-size-asian="13.5pt" style:language-asian="et" style:country-asian="EE" style:font-style-asian="normal" style:font-weight-asian="normal" style:font-name-complex="Arial3" style:font-size-complex="13.5pt" style:font-weight-complex="normal"/>
    </style:style>
    <style:style style:name="T58" style:family="text">
      <style:text-properties fo:font-variant="normal" fo:text-transform="none" fo:color="#000000" loext:opacity="100%" style:font-name="Arial" fo:font-size="13.5pt" fo:letter-spacing="normal" fo:font-style="normal" fo:font-weight="normal" officeooo:rsid="00285ba5" style:font-name-asian="Arial3" style:font-size-asian="13.5pt" style:language-asian="et" style:country-asian="EE" style:font-style-asian="normal" style:font-weight-asian="normal" style:font-name-complex="Arial3" style:font-size-complex="13.5pt" style:font-weight-complex="normal"/>
    </style:style>
    <style:style style:name="T59" style:family="text">
      <style:text-properties fo:font-variant="normal" fo:text-transform="none" fo:color="#000000" loext:opacity="100%" style:font-name="Arial" fo:font-size="13.5pt" fo:letter-spacing="normal" fo:font-style="normal" fo:font-weight="normal" officeooo:rsid="0028afba" style:font-name-asian="Arial3" style:font-size-asian="13.5pt" style:language-asian="et" style:country-asian="EE" style:font-style-asian="normal" style:font-weight-asian="normal" style:font-name-complex="Arial3" style:font-size-complex="13.5pt" style:font-weight-complex="normal"/>
    </style:style>
    <style:style style:name="T60" style:family="text">
      <style:text-properties fo:font-variant="normal" fo:text-transform="none" fo:color="#000000" loext:opacity="100%" style:font-name="Arial" fo:font-size="13.5pt" fo:letter-spacing="normal" fo:font-style="normal" fo:font-weight="normal" officeooo:rsid="0031b524" style:font-name-asian="Arial3" style:font-size-asian="13.5pt" style:language-asian="et" style:country-asian="EE" style:font-style-asian="normal" style:font-weight-asian="normal" style:font-name-complex="Arial3" style:font-size-complex="13.5pt" style:font-weight-complex="normal"/>
    </style:style>
    <style:style style:name="T61" style:family="text">
      <style:text-properties fo:font-variant="normal" fo:text-transform="none" fo:color="#000000" loext:opacity="100%" style:font-name="Arial" fo:font-size="13.5pt" fo:letter-spacing="normal" fo:font-style="normal" fo:font-weight="normal" officeooo:rsid="0038af91" style:font-name-asian="Arial3" style:font-size-asian="13.5pt" style:language-asian="et" style:country-asian="EE" style:font-style-asian="normal" style:font-weight-asian="normal" style:font-name-complex="Arial3" style:font-size-complex="13.5pt" style:font-weight-complex="normal"/>
    </style:style>
    <style:style style:name="T62" style:family="text">
      <style:text-properties fo:font-variant="normal" fo:text-transform="none" fo:letter-spacing="normal" fo:font-style="normal" style:font-style-asian="normal"/>
    </style:style>
    <style:style style:name="T63" style:family="text">
      <style:text-properties fo:font-variant="normal" fo:text-transform="none" fo:color="#212121" loext:opacity="100%" style:font-name="Arial2" fo:font-size="8pt" fo:letter-spacing="normal" fo:font-style="normal" fo:font-weight="normal" officeooo:rsid="002e297c" style:font-name-asian="Times New Roman1" style:font-size-asian="8pt" style:language-asian="et" style:country-asian="EE" style:font-name-complex="Segoe UI2" style:font-size-complex="8pt"/>
    </style:style>
    <style:style style:name="T64" style:family="text">
      <style:text-properties fo:font-variant="normal" fo:text-transform="none" fo:color="#444444" loext:opacity="100%" style:font-name="Arial2" fo:font-size="8pt" fo:letter-spacing="normal" fo:font-style="normal" fo:font-weight="normal" officeooo:rsid="002e297c" style:font-name-asian="Times New Roman1" style:font-size-asian="8pt" style:language-asian="et" style:country-asian="EE" style:font-name-complex="Segoe UI2" style:font-size-complex="8pt"/>
    </style:style>
    <style:style style:name="T65" style:family="text">
      <style:text-properties officeooo:rsid="000ca487"/>
    </style:style>
    <style:style style:name="T66" style:family="text">
      <style:text-properties officeooo:rsid="000fb8fb"/>
    </style:style>
    <style:style style:name="T67" style:family="text">
      <style:text-properties officeooo:rsid="000d72e4"/>
    </style:style>
    <style:style style:name="T68" style:family="text">
      <style:text-properties officeooo:rsid="000f4fae"/>
    </style:style>
    <style:style style:name="T69" style:family="text">
      <style:text-properties officeooo:rsid="001392e5"/>
    </style:style>
    <style:style style:name="T70" style:family="text">
      <style:text-properties officeooo:rsid="0014c74f"/>
    </style:style>
    <style:style style:name="T71" style:family="text">
      <style:text-properties officeooo:rsid="001953eb"/>
    </style:style>
    <style:style style:name="T72" style:family="text">
      <style:text-properties officeooo:rsid="000ae4ac"/>
    </style:style>
    <style:style style:name="T73" style:family="text">
      <style:text-properties officeooo:rsid="0025db5a"/>
    </style:style>
    <style:style style:name="T74" style:family="text">
      <style:text-properties officeooo:rsid="00118da2"/>
    </style:style>
    <style:style style:name="T75" style:family="text">
      <style:text-properties officeooo:rsid="001dde21"/>
    </style:style>
    <style:style style:name="T76" style:family="text">
      <style:text-properties officeooo:rsid="0010408e"/>
    </style:style>
    <style:style style:name="T77" style:family="text">
      <style:text-properties officeooo:rsid="001fd863"/>
    </style:style>
    <style:style style:name="T78" style:family="text">
      <style:text-properties officeooo:rsid="001f9533"/>
    </style:style>
    <style:style style:name="T79" style:family="text">
      <style:text-properties officeooo:rsid="0020a6ca"/>
    </style:style>
    <style:style style:name="T80" style:family="text">
      <style:text-properties officeooo:rsid="0017d48c"/>
    </style:style>
    <style:style style:name="T81" style:family="text">
      <style:text-properties officeooo:rsid="002121c3"/>
    </style:style>
    <style:style style:name="T82" style:family="text">
      <style:text-properties officeooo:rsid="0021d2c4"/>
    </style:style>
    <style:style style:name="T83" style:family="text">
      <style:text-properties officeooo:rsid="0022da70"/>
    </style:style>
    <style:style style:name="T84" style:family="text">
      <style:text-properties fo:font-size="10pt" style:font-size-asian="10pt"/>
    </style:style>
    <style:style style:name="T85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86" style:family="text">
      <style:text-properties style:text-line-through-style="none" style:text-line-through-type="none" fo:font-size="10pt" style:text-underline-style="none" fo:font-weight="normal" officeooo:rsid="00208a55" style:font-size-asian="10pt" style:font-weight-asian="normal"/>
    </style:style>
    <style:style style:name="T87" style:family="text">
      <style:text-properties style:text-line-through-style="none" style:text-line-through-type="none" fo:font-size="10pt" style:text-underline-style="none" fo:font-weight="normal" officeooo:rsid="00237cd1" style:font-size-asian="10pt" style:font-weight-asian="normal"/>
    </style:style>
    <style:style style:name="T88" style:family="text">
      <style:text-properties style:text-line-through-style="none" style:text-line-through-type="none" fo:font-size="10pt" style:text-underline-style="none" fo:font-weight="normal" officeooo:rsid="0033e860" style:font-size-asian="10pt" style:font-weight-asian="normal"/>
    </style:style>
    <style:style style:name="T89" style:family="text">
      <style:text-properties style:text-line-through-style="none" style:text-line-through-type="none" fo:font-size="10pt" style:text-underline-style="none" fo:font-weight="normal" officeooo:rsid="003b04e5" style:font-size-asian="10pt" style:font-weight-asian="normal"/>
    </style:style>
    <style:style style:name="T90" style:family="text">
      <style:text-properties style:text-line-through-style="none" style:text-line-through-type="none" fo:font-size="10pt" style:text-underline-style="none" style:font-size-asian="10pt"/>
    </style:style>
    <style:style style:name="T91" style:family="text">
      <style:text-properties style:text-line-through-style="none" style:text-line-through-type="none" fo:font-size="10pt" style:text-underline-style="none" officeooo:rsid="00237cd1" style:font-size-asian="10pt"/>
    </style:style>
    <style:style style:name="T92" style:family="text">
      <style:text-properties officeooo:rsid="00208a55"/>
    </style:style>
    <style:style style:name="T93" style:family="text">
      <style:text-properties fo:font-size="15pt" fo:font-weight="bold" style:font-size-asian="15pt" style:font-weight-asian="bold" style:font-size-complex="15pt" style:font-weight-complex="bold"/>
    </style:style>
    <style:style style:name="T94" style:family="text">
      <style:text-properties fo:font-size="15pt" fo:font-weight="bold" officeooo:rsid="00208a55" style:font-size-asian="15pt" style:font-weight-asian="bold" style:font-size-complex="15pt" style:font-weight-complex="bold"/>
    </style:style>
    <style:style style:name="T95" style:family="text">
      <style:text-properties officeooo:rsid="000d72e4" style:font-name-asian="Segoe UI" style:font-name-complex="Segoe UI"/>
    </style:style>
    <style:style style:name="T96" style:family="text">
      <style:text-properties officeooo:rsid="002121c3" style:font-name-asian="Times New Roman" style:font-name-complex="Times New Roman"/>
    </style:style>
    <style:style style:name="T97" style:family="text">
      <style:text-properties officeooo:rsid="0025c12e"/>
    </style:style>
    <style:style style:name="T98" style:family="text">
      <style:text-properties officeooo:rsid="0028043c"/>
    </style:style>
    <style:style style:name="T99" style:family="text">
      <style:text-properties officeooo:rsid="0028afba"/>
    </style:style>
    <style:style style:name="T100" style:family="text">
      <style:text-properties officeooo:rsid="0028afba" style:language-asian="et" style:country-asian="EE"/>
    </style:style>
    <style:style style:name="T101" style:family="text">
      <style:text-properties officeooo:rsid="0038af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><text:span text:style-name="T1"/></text:p>
      <text:p text:style-name="P28" loext:marker-style-name="T85"><text:s/><text:span text:style-name="T94">MTÜ Muhu jahiseltsi üldkoosoleku protokoll</text:span><text:span text:style-name="T93"> </text:span></text:p>
      <text:p text:style-name="P29" loext:marker-style-name="T85"><text:span text:style-name="T85"/></text:p>
      <text:p text:style-name="P29" loext:marker-style-name="T85"><text:span text:style-name="T85">Koostamise koht: </text:span><text:span text:style-name="T86">Piiri jahimaja</text:span></text:p>
      <text:p text:style-name="P29" loext:marker-style-name="T85"><text:span text:style-name="T85">Toimumise kuupäev </text:span><text:span text:style-name="T89">8</text:span><text:span text:style-name="T85">.0</text:span><text:span text:style-name="T86">2</text:span><text:span text:style-name="T85">.202</text:span><text:span text:style-name="T86">5</text:span><text:span text:style-name="T85"> </text:span></text:p>
      <text:p text:style-name="P30" loext:marker-style-name="T85"><text:span text:style-name="T85">Algus kell 10:</text:span><text:span text:style-name="T86">00</text:span><text:span text:style-name="T85">, lõpp </text:span><text:span text:style-name="T88">10.33</text:span><text:span text:style-name="T85">. </text:span></text:p>
      <text:p text:style-name="P30" loext:marker-style-name="T85"><text:span text:style-name="T85">Juhatas Tõnu Heidov </text:span><text:span text:style-name="T85"/></text:p>
      <text:p text:style-name="P31" loext:marker-style-name="T1"><text:span text:style-name="T85">Protokollis </text:span><text:span text:style-name="T87">Aarne Jõgi</text:span></text:p>
      <text:p text:style-name="P35" loext:marker-style-name="T1"><text:span text:style-name="T1"/></text:p>
      <text:p text:style-name="P35" loext:marker-style-name="T1"><text:span text:style-name="T1"/></text:p>
      <text:p text:style-name="P35" loext:marker-style-name="T1"><text:span text:style-name="T1"/></text:p>
      <text:p text:style-name="P35" loext:marker-style-name="T1"><text:span text:style-name="T1">1. Üldkoosoleku mandaat, juhataja ja protokollija valimine.</text:span></text:p>
      <text:p text:style-name="P50" loext:marker-style-name="T1"><text:span text:style-name="T1">Koosolekul osalejatelt küsitakse kas ollakse nõus, et koosolek salvestatakse protokollimise huvides. </text:span><text:span text:style-name="T13">K</text:span><text:span text:style-name="T1">eegi </text:span><text:span text:style-name="T13">ei o</text:span><text:span text:style-name="T1">le vastu.</text:span></text:p>
      <text:p text:style-name="P36" loext:marker-style-name="T1"><text:span text:style-name="T2">Kohapeal on registreerunud </text:span><text:span text:style-name="T9">4</text:span><text:span text:style-name="T10">6</text:span><text:span text:style-name="T2"> jahiseltsi liiget, </text:span><text:span text:style-name="T7">kirjaliku </text:span><text:span text:style-name="T2">volikirjaga on enda esindamiseks andnud volituse </text:span><text:span text:style-name="T9">40</text:span><text:span text:style-name="T2"> jahiseltsi liiget. Seega on üldkoosolekul esindatud </text:span><text:span text:style-name="T9">8</text:span><text:span text:style-name="T10">6</text:span><text:span text:style-name="T2"> </text:span><text:span text:style-name="T12">j</text:span><text:span text:style-name="T2">ahiseltsi liiget. Seisuga </text:span><text:span text:style-name="T8">7</text:span><text:span text:style-name="T2">.</text:span><text:span text:style-name="T8">2</text:span><text:span text:style-name="T2">.</text:span><text:span text:style-name="T13">20</text:span><text:span text:style-name="T2">2</text:span><text:span text:style-name="T8">5</text:span><text:span text:style-name="T2"> on jahiseltsis </text:span><text:span text:style-name="T9">130</text:span><text:span text:style-name="T2"> liiget. </text:span><text:span text:style-name="T3">Vastavalt põhikirja</text:span><text:span text:style-name="T8">le „</text:span><text:span text:style-name="T30">Ül</text:span><text:span text:style-name="T29">dkoosolek on otsustusv</text:span><text:span text:style-name="T31">õ</text:span><text:span text:style-name="T29">imeline, kui sellel osaleb v</text:span><text:span text:style-name="T32">ä</text:span><text:span text:style-name="T29">hemalt 1/2</text:span></text:p>
      <text:p text:style-name="P51" loext:marker-style-name="T1"><text:span text:style-name="T39">Seltsi liikmetest.</text:span><text:span text:style-name="T3">” </text:span><text:span text:style-name="T4">Seega peab osalema </text:span><text:span text:style-name="T9">65</text:span><text:span text:style-name="T4"> liiget, et koosolek oleks otsustusvõimeline. </text:span><text:span text:style-name="T13">K</text:span><text:span text:style-name="T4">una osaleb </text:span><text:span text:style-name="T9">8</text:span><text:span text:style-name="T10">6</text:span><text:span text:style-name="T4"> liiget on </text:span><text:span text:style-name="T8">koosolek otsustusvõimeline. </text:span><text:span text:style-name="T21">Jahiseltsi liikmetele on päevakord saadetud 22.01.</text:span><text:span text:style-name="T22">20</text:span><text:span text:style-name="T21">25 kell 20.22 emailiga ja pandud välja jahiseltsi kodulehele 23.01.</text:span><text:span text:style-name="T22">20</text:span><text:span text:style-name="T21">25.</text:span></text:p>
      <text:p text:style-name="P53" loext:marker-style-name="T1"><text:span text:style-name="T1">Seega on koosoleku kokkukutsumisel järgitud kehtivat põhikirja. Kas on </text:span><text:span text:style-name="T11">koosoleku mandaadi osas eriarvamusi</text:span><text:span text:style-name="T1">? – </text:span><text:span text:style-name="T9">Eriarvamusi ei olnud.</text:span></text:p>
      <text:p text:style-name="P52" loext:marker-style-name="T1"><text:span text:style-name="T4"/></text:p>
      <text:p text:style-name="P54" loext:marker-style-name="T1"><text:span text:style-name="T5">Kas on </text:span><text:span text:style-name="T1">ettepaneku</text:span><text:span text:style-name="T11">id</text:span><text:span text:style-name="T1"> koosoleku juhataja ja protokollija </text:span><text:span text:style-name="T5">valimiseks?</text:span><text:span text:style-name="T1"> </text:span><text:span text:style-name="T9">Tehti ettepanek valida koosoleku juhatajaks Aarne Jõgi, protokollijaks Tõnu Heidov</text:span><text:span text:style-name="T5">. </text:span></text:p>
      <text:p text:style-name="P54" loext:marker-style-name="T1"><text:span text:style-name="T1">Hääletus: vastu </text:span><text:span text:style-name="T9">0,</text:span><text:span text:style-name="T1"> </text:span><text:span text:style-name="T6">erapooletuid </text:span><text:span text:style-name="T9">0, poolt 8</text:span><text:span text:style-name="T11">6.</text:span></text:p>
      <text:p text:style-name="P20"><text:span text:style-name="T15">Otsus</text:span><text:span text:style-name="T16">tati</text:span></text:p>
      <text:p text:style-name="P56" loext:marker-style-name="T1"><text:span text:style-name="T17">K</text:span><text:span text:style-name="T15">oosoleku juhat</text:span><text:span text:style-name="T17">aja</text:span><text:span text:style-name="T15"> Aarne Jõgi, protokollija Tõnu Heidov</text:span><text:span text:style-name="T18">. </text:span></text:p>
      <text:p text:style-name="P55" loext:marker-style-name="T1"><text:span text:style-name="T6"/></text:p>
      <text:p text:style-name="P37" loext:marker-style-name="T1"><text:span text:style-name="T1">2. Häältelugemiskomisjoni valimine.</text:span></text:p>
      <text:p text:style-name="P38" loext:marker-style-name="T1"><text:span text:style-name="T9">Tehti ettepanek valida häältelugemiskomisjoni Alari Targem, Lembit Karp, Jaak </text:span><text:span text:style-name="T11">Keerberg</text:span><text:span text:style-name="T4">. Kas on teisi ettepanekuid? –</text:span><text:span text:style-name="T5"> </text:span><text:span text:style-name="T13">Ei </text:span><text:span text:style-name="T10">olnud. </text:span></text:p>
      <text:p text:style-name="P39" loext:marker-style-name="T1"><text:span text:style-name="T4">Hääletus: vastu </text:span><text:span text:style-name="T9">0,</text:span><text:span text:style-name="T4"> </text:span><text:span text:style-name="T6">erapooletuid </text:span><text:span text:style-name="T9">0, poolt 8</text:span><text:span text:style-name="T11">6.</text:span></text:p>
      <text:p text:style-name="P21"><text:span text:style-name="T15">Otsus</text:span><text:span text:style-name="T16">tati</text:span></text:p>
      <text:p text:style-name="P39" loext:marker-style-name="T1"><text:span text:style-name="T19">Häältelugemiskomisjon </text:span><text:span text:style-name="T20">Alari Targem, Lembit Karp, Jaak </text:span><text:span text:style-name="T19">Keerberg.</text:span><text:span text:style-name="T1"><text:line-break/></text:span></text:p>
      <text:p text:style-name="P40" loext:marker-style-name="T1"><text:span text:style-name="T1">3. Päevakorra kinnitamine.</text:span></text:p>
      <text:p text:style-name="P1">Jahiseltsi liikmetele on päevakord saadetud 22.01.<text:span text:style-name="T101">20</text:span>25 kell 20.22 emailiga ja pandud välja jahiseltsi kodulehele 23.01.<text:span text:style-name="T101">20</text:span>25.</text:p>
      <text:p text:style-name="P2">Kas keegi soovib päevakorda täiendada? – <text:span text:style-name="T97">ettepanekuid ei tehtud. </text:span><text:span text:style-name="T98">Koosolekul osalejatele jagatakse päevakorrapunktide nr 4 ja 5 otsuste eelnõude projektid (15 tk).</text:span></text:p>
      <text:p text:style-name="P27"><text:soft-page-break/><text:span text:style-name="T39"/></text:p>
      <text:p text:style-name="P1"/>
      <text:p text:style-name="P5">Pannakse hääletusele päevakorra kinnitamine.</text:p>
      <text:p text:style-name="P39" loext:marker-style-name="T1"><text:span text:style-name="T23">Hääletus: vastu </text:span><text:span text:style-name="T24">0,</text:span><text:span text:style-name="T23"> </text:span><text:span text:style-name="T25">erapooletuid </text:span><text:span text:style-name="T24">0, poolt 8</text:span><text:span text:style-name="T26">6.</text:span></text:p>
      <text:p text:style-name="P39" loext:marker-style-name="T1"><text:span text:style-name="T26"/></text:p>
      <text:p text:style-name="P4">Otsustati</text:p>
      <text:p text:style-name="P4">Kinnitada päevakord:</text:p>
      <text:p text:style-name="P33" loext:marker-style-name="T52"><text:span text:style-name="T52">1. Üldkoosoleku mandaat, juhataja ja protokollija valimine. </text:span></text:p>
      <text:p text:style-name="P33" loext:marker-style-name="T52"><text:span text:style-name="T52">2. Häältelugemiskomisjoni valimine. </text:span></text:p>
      <text:p text:style-name="P33" loext:marker-style-name="T52"><text:span text:style-name="T52">3. Päevakorra kinnitamine. </text:span></text:p>
      <text:p text:style-name="P8">4. Laskepaiga juures maa omandamine ja sellest lähtuvalt 26.05.2024 MTÜ Muhu jahiseltsi üldkoosolekul (päevakorra punkt nr 9) vastuvõetud majandusaasta tegevuskava ning eelarve osaline muutmine.</text:p>
      <text:p text:style-name="P41" loext:marker-style-name="T1"><text:span text:style-name="T40">5. Esmatöötlushoone ja kuuri ehitus, sisustamine ning maksumus.</text:span></text:p>
      <text:p text:style-name="P40" loext:marker-style-name="T1"><text:span text:style-name="T4"/></text:p>
      <text:p text:style-name="P40" loext:marker-style-name="T1"><text:span text:style-name="T4"/></text:p>
      <text:p text:style-name="P41" loext:marker-style-name="T1"><text:span text:style-name="T4">4</text:span><text:span text:style-name="T1">. </text:span><text:span text:style-name="T55">Laskepaiga juures maa omandamine ja sellest lähtuvalt 26.05.2024 MTÜ Muhu jahiseltsi üldkoosolekul (päevakorra punkt nr 9) vastuvõetud majandusaasta tegevuskava ning eelarve osaline muutmine.</text:span></text:p>
      <text:p text:style-name="P41" loext:marker-style-name="T1"><text:span text:style-name="T55"/></text:p>
      <text:p text:style-name="P57" loext:marker-style-name="T1"><text:span text:style-name="T55">Tõnu Heidov andis ülevaate ostu ettevalmistamise protsessist. </text:span><text:span text:style-name="T56">Luges ette otsuse eelnõu teksti. Toimus arutelu, Urmas Laaneväli esitas küsimuse </text:span><text:span text:style-name="T59">kui suured saavad olema </text:span><text:span text:style-name="T56">tiiru väljaehitami</text:span><text:span text:style-name="T59">se kulud</text:span><text:span text:style-name="T56">, kas see segab 50 meetri tiiru kasutamist ja palju saavad olema tiiru ülalpidamiskulud tulevikus. </text:span><text:span text:style-name="T57">Eelnõus on maa ostmine ja metsa raiumine sellelt. Kuna maad ei ole </text:span><text:span text:style-name="T59">veel ostetud, </text:span><text:span text:style-name="T61">siis </text:span><text:span text:style-name="T57">ei ole sinna tehtud ehitusprojekti </text:span><text:span text:style-name="T61">ega</text:span><text:span text:style-name="T57"> koostatud ehituse eelarvet. </text:span><text:span text:style-name="T61">S</text:span><text:span text:style-name="T58">eega ei</text:span><text:span text:style-name="T57"> saa ka öelda palju selle ülevalpidamine maksaks. Suuremad tööd, mis tuleb teha on tagumise valli pikendamine, metsa raiumine, territooriumi silumine, aia ehitamine, laskekoha ehitamine, kuulipiirajate ehitamine, märklaua ehitamine </text:span><text:span text:style-name="T60">ja maamaks</text:span><text:span text:style-name="T57">. Seda kõike me ei pea tegema kui raha ei ole. Kui meil aga maad ei ole siis pole mõtet edasisest mõelda. </text:span><text:span text:style-name="T58">Võimalik, et õnnestub kirjutada mingi projekt saamaks </text:span><text:span text:style-name="T61">E</text:span><text:span text:style-name="T58">uroopa või riigi kaasrahastus. </text:span><text:span text:style-name="T59">Laskepaiga nõuded 50 meetri ja 100 meetri laskmiseks ei erine. Me räägime ainult ühest märklauast 100 meetri laskmiseks. </text:span><text:span text:style-name="T58">Saalist küsiti: sinna ette jääb veel üks maariba, miks seda ei omandata, kellele see kuulub? TH vastas – maa <text:s/>kuulub riigile, oleme riigi esindajatelt uurinud kas oleks võimalik ka seda maad omandada – hetkel sellele selget vastust ei ole kuid pigem pakuks riik hoonestusõigust. Kui oleme otsuseprojektis käsitletava kinnistu omandanud asume läbirääkima riigi esindajatega. Siis selgub täpsemalt, millised </text:span><text:span text:style-name="T59">on võimalused.</text:span><text:span text:style-name="T58"> </text:span><text:span text:style-name="T60">Laskekatsete läbiviimine sellest ei muutu</text:span><text:span text:style-name="T58"> </text:span><text:span text:style-name="T60">(tehakse ikka 50 meetri pealt)</text:span></text:p>
      <text:p text:style-name="P57" loext:marker-style-name="T1"><text:span text:style-name="T58"/></text:p>
      <text:p text:style-name="P19"/>
      <text:p text:style-name="P6">Pannakse hääletusele <text:span text:style-name="T99">otsuse projekt „</text:span><text:span text:style-name="T62">Laskepaiga juures maa omandamine ja sellest lähtuvalt 26.05.2024 MTÜ Muhu jahiseltsi üldkoosolekul (päevakorra </text:span><text:soft-page-break/><text:span text:style-name="T62">punkt nr 9) vastuvõetud majandusaasta tegevuskava ning eelarve osaline muutmine.”</text:span></text:p>
      <text:p text:style-name="P42" loext:marker-style-name="T1"><text:span text:style-name="T23">Hääletus: vastu </text:span><text:span text:style-name="T24">0,</text:span><text:span text:style-name="T23"> </text:span><text:span text:style-name="T25">erapooletuid </text:span><text:span text:style-name="T27">1</text:span><text:span text:style-name="T24">, poolt 8</text:span><text:span text:style-name="T27">5 </text:span><text:span text:style-name="T37">(</text:span><text:span text:style-name="T38">ü</text:span><text:span text:style-name="T64">ldkoosoleku otsus on vastu võetud, kui selle poolt on antud üle poole üldkoosolekul esindatud Seltsi liikmete häältest</text:span><text:span text:style-name="T63">)</text:span></text:p>
      <text:p text:style-name="P43" loext:marker-style-name="T1"><text:span text:style-name="T26"/></text:p>
      <text:p text:style-name="P19">Otsus<text:span text:style-name="T92">tati</text:span></text:p>
      <text:p text:style-name="P22">Lähtudes MTÜ Muhu jahiseltsi põhikirjast on seltsi üheks <text:s/>tegevusvaldkonnaks jahilaskespordi edendamine.</text:p>
      <text:p text:style-name="P23">Muuta jahiseltsi majandusaasta tegevus<text:span text:style-name="T65">kava</text:span> ning eelarvet lähtudes alljärgnevast</text:p>
      <text:p text:style-name="P23"><text:span text:style-name="T66">1</text:span>. Omandada laskepaiga juures maa <text:span text:style-name="T67">Muhu vallas, Levalõpme külas katastriüksus 47801: 001:1284 </text:span><text:span text:style-name="T68">(Suurtiiru) </text:span><text:span text:style-name="T67">pindalaga 2143 m</text:span><text:span text:style-name="T95">²</text:span>. <text:span text:style-name="T69">Maa omandamise eesmärk on 100 meetrise distantsi laskmisvõimaluse rajamine. </text:span><text:span text:style-name="T70">H</text:span><text:span text:style-name="T69">etkel on lasketiiru (Kuuli katastriüksuse) pikkuseks ca 77 meetrit. Peale Suurtiiru katastriüksuse omandamist oleks kahe kinnistu pikkuseks kokku ca 140 meetrit. </text:span><text:span text:style-name="T70">100 meetrit on distants, millele lastakse üldjuhul sisse vintraudsete jahipüsside optikad </text:span><text:span text:style-name="T71">ja lastakse vintraudset jahirelva</text:span><text:span text:style-name="T70">. </text:span></text:p>
      <text:p text:style-name="P24">Omandamise tingimused:</text:p>
      <text:p text:style-name="P23">Ostu- müügihind 500.- tasub jahiselts.</text:p>
      <text:p text:style-name="P23"><text:span text:style-name="T72">N</text:span>otaritasud ja riigilõivud tasub jahiselts.</text:p>
      <text:p text:style-name="P23"><text:span text:style-name="T72">M</text:span>aamõõtmise 420.- + 5X30.- <text:span text:style-name="T72">kokku</text:span> 570.- <text:span text:style-name="T72">+ km</text:span>  tasub jahiselts.</text:p>
      <text:p text:style-name="P23"><text:span text:style-name="T67">Katastriüksuse 47801:001:1285, </text:span><text:span text:style-name="T68">(Nuka)</text:span> igakordse omaniku kasuks seatakse tasuta teeservituut olemasoleva tee kasutamiseks <text:span text:style-name="T67">(tee asukoht näidatud plaanil – </text:span><text:span text:style-name="T73">Lisa 1</text:span><text:span text:style-name="T67">).</text:span></text:p>
      <text:p text:style-name="P23">Jahiselts omandab 20 m<text:span text:style-name="T96">³</text:span> küttepuid hinnaga 64 .- eurot m<text:span text:style-name="T96">³</text:span> ja annab need tasuta üle maa võõrandajale.</text:p>
      <text:p text:style-name="P23"><text:span text:style-name="T66">2</text:span>. Peale maa omandamist anda juhatusele volitused omandataval maal asuva metsa raieõiguse müügiks ja selleks vajalike eeltoimingute (metsakorralduskava tellimine, metsateatise esitamine jne.) tegemiseks <text:span text:style-name="T72">ning nendega seotud kulutuste kandmiseks</text:span>.</text:p>
      <text:p text:style-name="P25"><text:span text:style-name="T55"/></text:p>
      <text:p text:style-name="P44" loext:marker-style-name="T1"><text:span text:style-name="T1"/></text:p>
      <text:p text:style-name="P44" loext:marker-style-name="T1"><text:span text:style-name="T4">5</text:span><text:span text:style-name="T1">. </text:span><text:span text:style-name="T41">Esmatöötlushoone ja kuuri ehitus, sisustamine ning maksumus.</text:span></text:p>
      <text:p text:style-name="P44" loext:marker-style-name="T1"><text:span text:style-name="T41"/></text:p>
      <text:p text:style-name="P58" loext:marker-style-name="T1"><text:span text:style-name="T41">Tõnu Heidov tegi ülevaate mis </text:span><text:span text:style-name="T51">on </text:span><text:span text:style-name="T43">peale viimast üldkoosolekut tehtud (vahetatud välisuks esmatöötlushoonel, paigaldatud rippteed, paigaldatud, külmkambrite külmutusseadmed, heakorrastatud hoone ümbrus, </text:span><text:span text:style-name="T44">ehitatud kuur</text:span><text:span text:style-name="T43">. </text:span></text:p>
      <text:p text:style-name="P58" loext:marker-style-name="T1"><text:span text:style-name="T47">Mida ning kuidas vaja veel teha - </text:span><text:span text:style-name="T50">30</text:span><text:span text:style-name="T43">.01.2025 kohtusid juhatuse liikmed PTA Lääne piirkonna peaspetsialistiga saamaks selgust millised on nõuded,</text:span><text:span text:style-name="T41"> </text:span><text:span text:style-name="T43">ulukite esmakäitluskohtadele. Esmakäitluskohtadele hetkel veel nõudeid pole aga need tulevad. </text:span><text:span text:style-name="T51">M</text:span><text:span text:style-name="T43">illal ja millised, </text:span><text:span text:style-name="T51">seda</text:span><text:span text:style-name="T43"> veel ei tea</text:span><text:span text:style-name="T41">. </text:span><text:span text:style-name="T43">Mõistlik oleks hetkel arvestada </text:span><text:span text:style-name="T51">u</text:span><text:span text:style-name="T43">lukiliha väikeses koguses käitlemise kohale kehtestatud nõuete</text:span><text:span text:style-name="T44">ga</text:span><text:span text:style-name="T43">, sest nendest karmimad need nõuded ilmselt ei tule. </text:span><text:span text:style-name="T42">Kõik tehtavad investeeringud on sihitud nii, et hoonet ega selle sisustust ei peaks ehitama ümber kui soovitakse saada tunnustamist kütitud uluki rümba väikeses koguses käitlemiseks (v.a.ketttalid </text:span><text:span text:style-name="T46">ühe hinnavahe ca 900.- eurot</text:span><text:span text:style-name="T42">). </text:span><text:span text:style-name="T44">Me ei sea eesmärgiks </text:span><text:span text:style-name="T46">h</text:span><text:span text:style-name="T44">oone tunnustamist väikeses koguses ulukiliha käitlemis</text:span><text:span text:style-name="T46">kohana</text:span><text:span text:style-name="T44"> kuna see ei ole hetkel </text:span><text:soft-page-break/><text:span text:style-name="T44">majanduslikult põhjendatud ning vajaks investeeringuid mi</text:span><text:span text:style-name="T47">lle tasuvusaeg on üle 10 aasta</text:span><text:span text:style-name="T44"> (eelkõige eraldi külmkamber valmistoodangu hoidmiseks).</text:span></text:p>
      <text:p text:style-name="P58" loext:marker-style-name="T1"><text:span text:style-name="T44"/></text:p>
      <text:p text:style-name="P59" loext:marker-style-name="T1"><text:span text:style-name="T41">Toimus arutelu.</text:span></text:p>
      <text:p text:style-name="P59" loext:marker-style-name="T1"><text:span text:style-name="T49">O</text:span><text:span text:style-name="T41">sad jahiseltsi liikmed olid arvamusel et külmutada hoone ehitus kuna </text:span><text:span text:style-name="T47">jahtkondadel</text:span><text:span text:style-name="T41"> on oma nahastamiskohad. </text:span></text:p>
      <text:p text:style-name="P62" loext:marker-style-name="T1"><text:span text:style-name="T41">Osad jahiseltsi liikmed olid arvamusel ehitada valmis ja tunnustamisega tegeleme siis kui vaja.</text:span></text:p>
      <text:p text:style-name="P62" loext:marker-style-name="T1"><text:span text:style-name="T41">Avaldati arvamust, </text:span><text:span text:style-name="T51">et </text:span><text:span text:style-name="T41">meil ei ole metsas loomi </text:span><text:span text:style-name="T49">enam mida seal käidelda </text:span><text:span text:style-name="T41">- osad liikmed olid vastupidisel arvamusel.</text:span></text:p>
      <text:p text:style-name="P60" loext:marker-style-name="T1"><text:span text:style-name="T41">Sooviti selgust, </text:span><text:span text:style-name="T51">et</text:span><text:span text:style-name="T41"> millal saab hakata kasutama – juhatuse liikmed avaldasid arvamust et hiljemalt sügisesteks põdrajahtideks.</text:span></text:p>
      <text:p text:style-name="P60" loext:marker-style-name="T1"><text:span text:style-name="T41">Milline saab olema kasutuskord gruppidele, jahimeestele, palju maksab </text:span><text:span text:style-name="T48">see ei tule jahiseltsi eelarvest vaid selle eest peavad tasuma kasutajad</text:span><text:span text:style-name="T41"> – juhatus töötab selle välja lähiajal.</text:span></text:p>
      <text:p text:style-name="P61" loext:marker-style-name="T1"><text:span text:style-name="T41">Kui palju selle ehituseks veel raha läheb </text:span><text:span text:style-name="T46">(suurusjärk)</text:span><text:span text:style-name="T41">? – sõltub mida </text:span><text:span text:style-name="T45">teeme sinna aga </text:span><text:span text:style-name="T46">kokku </text:span><text:span text:style-name="T45">mitte üle 20000.-</text:span></text:p>
      <text:p text:style-name="P61" loext:marker-style-name="T1"><text:span text:style-name="T45">Mida vaja veel teha et saaks alustada kasutamist? -Talid, jalapuud, küte, lauad, vesi.</text:span></text:p>
      <text:p text:style-name="P61" loext:marker-style-name="T1"><text:span text:style-name="T45">Miks vaja kütet – vesi külmub ära, ruume vaja kuivatada.</text:span><text:span text:style-name="T41"> <text:s/></text:span></text:p>
      <text:p text:style-name="P61" loext:marker-style-name="T1"><text:span text:style-name="T41"/></text:p>
      <text:p text:style-name="P7">Pannakse hääletusele <text:span text:style-name="T99">otsuse projekt „</text:span><text:span text:style-name="T100">Esmatöötlushoone ja kuuri ehitus, sisustamine ning maksumus</text:span><text:span text:style-name="T62">.”</text:span></text:p>
      <text:p text:style-name="P45" loext:marker-style-name="T1"><text:span text:style-name="T23">Hääletus: vastu </text:span><text:span text:style-name="T28">25</text:span><text:span text:style-name="T24">,</text:span><text:span text:style-name="T23"> </text:span><text:span text:style-name="T25">erapooletuid </text:span><text:span text:style-name="T28">6</text:span><text:span text:style-name="T24">, poolt </text:span><text:span text:style-name="T28">55. </text:span><text:span text:style-name="T37">(</text:span><text:span text:style-name="T38">ü</text:span><text:span text:style-name="T64">ldkoosoleku otsus on vastu võetud, kui selle poolt on antud üle poole üldkoosolekul esindatud Seltsi liikmete häältest</text:span><text:span text:style-name="T63">)</text:span></text:p>
      <text:p text:style-name="P45" loext:marker-style-name="T1"><text:span text:style-name="T11"/></text:p>
      <text:p text:style-name="P27" loext:marker-style-name="T1"><text:span text:style-name="T41"/></text:p>
      <text:p text:style-name="P26">Otsus<text:span text:style-name="T92">tati</text:span></text:p>
      <text:p text:style-name="P3"><text:span text:style-name="T53">Muuta jahiseltsi majandusaasta tegevus</text:span><text:span text:style-name="T54">kava</text:span><text:span text:style-name="T53"> ning eelarvet lähtudes alljärgnevast </text:span></text:p>
      <text:p text:style-name="P10">Kiita heaks ja anda volitused juhatusele esmatöötlushoone ehitamise ja sisustamise jätkamiseks alljärgneva eelarve piirides</text:p>
      <text:p text:style-name="P10">Rippteed, kinnituskonksud – 1<text:span text:style-name="T74">6472,44</text:span>.- (koos käibemaksuga)</text:p>
      <text:p text:style-name="P10">Kuuri ehitus maksumusega - 8932,38.-+ km </text:p>
      <text:p text:style-name="P10">Esmatöötlushoone:</text:p>
      <text:p text:style-name="P10"><text:span text:style-name="T74">Roostevabad jalapuud </text:span><text:span text:style-name="T75">2</text:span><text:span text:style-name="T74">0 tk -a</text:span><text:span text:style-name="T76">`</text:span><text:span text:style-name="T74"> 20.- kokku 400.-</text:span></text:p>
      <text:p text:style-name="P10">Roostevabad lauad 4 tk pikkus 120 cm s.h. valamu koos kraaniga (kuuri poolses seinas seinas <text:span text:style-name="T77">puutevaba kraan</text:span>) maksumusega kuni 2600.-</text:p>
      <text:p text:style-name="P10">Roostevaba valamu <text:span text:style-name="T77">puutevaba </text:span>kraaniga nahastamis ruumi maksumus kuni 5<text:span text:style-name="T77">0</text:span>0.-</text:p>
      <text:p text:style-name="P10">Ratastel roostevaba <text:span text:style-name="T78">kasti alus</text:span><text:span text:style-name="T77">käru</text:span><text:span text:style-name="T78"> </text:span><text:span text:style-name="T77">4</text:span><text:span text:style-name="T78"> tk käru </text:span>maksumus  a` kuni 150.- </text:p>
      <text:p text:style-name="P11">Toiduainetööstuse <text:span text:style-name="T79">plastik</text:span>kastid <text:span text:style-name="T79">10</text:span> tk <text:span text:style-name="T79">a kuni 20.-</text:span></text:p>
      <text:p text:style-name="P12"><text:span text:style-name="T76">Läbivooluboiler </text:span>2 tk <text:span text:style-name="T76">a` kuni 250.-</text:span></text:p>
      <text:p text:style-name="P10"><text:span text:style-name="T65">Viis kett</text:span>tali <text:span text:style-name="T76">pikkusega minimaalselt 4 meetrit, kandevõimega 500-1000 kg</text:span> <text:span text:style-name="T76">hind </text:span><text:span text:style-name="T80">a</text:span><text:span text:style-name="T76">` 1</text:span><text:span text:style-name="T79">50</text:span><text:span text:style-name="T76">.- </text:span></text:p>
      <text:p text:style-name="P10">Prügikastid/kotihoidjad a`205.-</text:p>
      <text:p text:style-name="P13">Küttesüsteem <text:span text:style-name="T75">5000.- + km.</text:span></text:p>
      <text:p text:style-name="P14"><text:soft-page-break/>Roostevabast <text:span text:style-name="T81">terasest</text:span> riidenagid <text:span text:style-name="T81">3</text:span> tk a` kuni <text:span text:style-name="T81">20.-</text:span></text:p>
      <text:p text:style-name="P15">Plastikust lõikelauad <text:span text:style-name="T82">5 tk </text:span><text:span text:style-name="T76">a` kuni </text:span><text:span text:style-name="T82">80</text:span><text:span text:style-name="T76">.-</text:span></text:p>
      <text:p text:style-name="P16">Putukatapja lamp 3 tk <text:span text:style-name="T79">a` kuni </text:span>8<text:span text:style-name="T81">0.-</text:span></text:p>
      <text:p text:style-name="P16">Seina ja laepaneelide vuukide silikoonimine <text:span text:style-name="T83">hallitusvastase silikooniga kuni 500.-</text:span></text:p>
      <text:p text:style-name="P17">Roostevaba latt konksuga rippteede suuna muutmiseks 2<text:span text:style-name="T79"> tk a` kuni </text:span>3<text:span text:style-name="T81">0.-</text:span></text:p>
      <text:p text:style-name="P18">Ventilatsioonisüsteem</text:p>
      <text:p text:style-name="P18">Sterilisaator</text:p>
      <text:p text:style-name="P9"><text:span text:style-name="T41"/></text:p>
      <text:p text:style-name="P27" loext:marker-style-name="T1"><text:span text:style-name="T41"/></text:p>
      <text:p text:style-name="P47" loext:marker-style-name="T1"><text:span text:style-name="T14"/></text:p>
      <text:p text:style-name="P48" loext:marker-style-name="T1"><text:span text:style-name="T14"/></text:p>
      <text:p text:style-name="P30" loext:marker-style-name="T90"><text:span text:style-name="T84"><text:s/></text:span></text:p>
      <text:p text:style-name="P30" loext:marker-style-name="T90"><text:span text:style-name="T90">Tõnu Heidov <text:tab/><text:tab/><text:tab/><text:tab/><text:tab/><text:tab/><text:tab/><text:tab/></text:span><text:span text:style-name="T91">Aarne Jõgi</text:span><text:span text:style-name="T90"> </text:span></text:p>
      <text:p text:style-name="P32" loext:marker-style-name="T1"><text:span text:style-name="T90">juhataja <text:tab/><text:tab/><text:tab/><text:tab/><text:tab/><text:tab/><text:tab/><text:tab/><text:tab/>protokollija </text:span></text:p>
      <text:p text:style-name="P34" loext:marker-style-name="T1"><text:span text:style-name="T35">/</text:span><text:span text:style-name="T36">allkirjastatud digitaalselt/ <text:s/><text:tab/><text:tab/><text:tab/><text:tab/><text:tab/><text:tab/><text:tab/></text:span><text:span text:style-name="T35">/</text:span><text:span text:style-name="T36">allkirjastatud digitaalselt/</text:span></text:p>
      <text:p text:style-name="P49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Helvetica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Sans" svg:font-family="DejaVu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Register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Pealkiri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" style:font-family-generic="swiss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swiss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3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margin-top="0cm" fo:margin-bottom="0cm" style:contextual-spacing="false" fo:line-height="108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et" fo:country="EE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Lõigu_20_vaikefont" style:display-name="Lõigu vaikefont" style:family="text"/>
    <style:style style:name="Numbering_20_Symbols" style:display-name="Numbering Symbols" style:family="text"/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3.301cm" fo:text-indent="-0.307cm" fo:margin-left="13.301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30T12:13:00</meta:creation-date>
    <dc:date>2025-02-10T12:04:48.537000000</dc:date>
    <meta:editing-duration>PT3H5M47S</meta:editing-duration>
    <meta:editing-cycles>29</meta:editing-cycles>
    <meta:generator>LibreOffice/24.2.5.2$Windows_X86_64 LibreOffice_project/bffef4ea93e59bebbeaf7f431bb02b1a39ee8a59</meta:generator>
    <meta:initial-creator>Tiina Kirs</meta:initial-creator>
    <meta:print-date>2025-02-07T16:41:17.529000000</meta:print-date>
    <meta:document-statistic meta:table-count="0" meta:image-count="0" meta:object-count="0" meta:page-count="5" meta:paragraph-count="87" meta:word-count="1233" meta:character-count="9503" meta:non-whitespace-character-count="8296"/>
  </office:meta>
</office:document-meta>
</file>