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8df4" officeooo:paragraph-rsid="00138df4"/>
    </style:style>
    <style:style style:name="P2" style:family="paragraph" style:parent-style-name="Standard">
      <style:text-properties officeooo:rsid="00138df4" officeooo:paragraph-rsid="001cd2fe"/>
    </style:style>
    <style:style style:name="P3" style:family="paragraph" style:parent-style-name="Standard">
      <style:text-properties officeooo:rsid="0013a749" officeooo:paragraph-rsid="0013a749"/>
    </style:style>
    <style:style style:name="P4" style:family="paragraph" style:parent-style-name="Standard">
      <style:text-properties officeooo:rsid="0013a749" officeooo:paragraph-rsid="001cd2fe"/>
    </style:style>
    <style:style style:name="P5" style:family="paragraph" style:parent-style-name="Standard">
      <style:text-properties officeooo:rsid="0014b730" officeooo:paragraph-rsid="001cd2fe"/>
    </style:style>
    <style:style style:name="P6" style:family="paragraph" style:parent-style-name="Standard">
      <style:text-properties officeooo:rsid="0014b730" officeooo:paragraph-rsid="0014b730"/>
    </style:style>
    <style:style style:name="P7" style:family="paragraph" style:parent-style-name="Standard">
      <style:text-properties officeooo:rsid="00162e91" officeooo:paragraph-rsid="00162e91"/>
    </style:style>
    <style:style style:name="P8" style:family="paragraph" style:parent-style-name="Standard">
      <style:text-properties officeooo:rsid="00167c06" officeooo:paragraph-rsid="00167c06"/>
    </style:style>
    <style:style style:name="P9" style:family="paragraph" style:parent-style-name="Standard">
      <style:text-properties fo:font-weight="bold" officeooo:rsid="00138df4" officeooo:paragraph-rsid="00138df4" style:font-weight-asian="bold" style:font-weight-complex="bold"/>
    </style:style>
    <style:style style:name="P10" style:family="paragraph" style:parent-style-name="Standard">
      <style:text-properties officeooo:rsid="0019df53" officeooo:paragraph-rsid="001cd2fe"/>
    </style:style>
    <style:style style:name="P11" style:family="paragraph" style:parent-style-name="Standard">
      <style:text-properties officeooo:paragraph-rsid="001d9b99"/>
    </style:style>
    <style:style style:name="P12" style:family="paragraph" style:parent-style-name="Standard">
      <style:text-properties fo:font-style="italic" officeooo:rsid="00308ba7" officeooo:paragraph-rsid="00215232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38df4" officeooo:paragraph-rsid="00138df4" style:font-size-asian="14pt" style:font-weight-asian="bold" style:font-size-complex="14pt" style:font-weight-complex="bold"/>
    </style:style>
    <style:style style:name="T1" style:family="text">
      <style:text-properties officeooo:rsid="0014b730"/>
    </style:style>
    <style:style style:name="T2" style:family="text">
      <style:text-properties officeooo:rsid="00162e91"/>
    </style:style>
    <style:style style:name="T3" style:family="text">
      <style:text-properties officeooo:rsid="00167c06"/>
    </style:style>
    <style:style style:name="T4" style:family="text">
      <style:text-properties officeooo:rsid="0019df53"/>
    </style:style>
    <style:style style:name="T5" style:family="text">
      <style:text-properties officeooo:rsid="001b8e51"/>
    </style:style>
    <style:style style:name="T6" style:family="text">
      <style:text-properties officeooo:rsid="001cd2fe"/>
    </style:style>
    <style:style style:name="T7" style:family="text">
      <style:text-properties officeooo:rsid="001d9b99"/>
    </style:style>
    <style:style style:name="T8" style:family="text">
      <style:text-properties officeooo:rsid="001ec724"/>
    </style:style>
    <style:style style:name="T9" style:family="text">
      <style:text-properties officeooo:rsid="00203ac0"/>
    </style:style>
    <style:style style:name="T10" style:family="text">
      <style:text-properties officeooo:rsid="003dc5f9"/>
    </style:style>
    <style:style style:name="T11" style:family="text">
      <style:text-properties officeooo:rsid="002152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Maaomaniku a</text:span>valdus Muhu Jahiseltsile väikeuluk<text:span text:style-name="T9">i</text:span> <text:span text:style-name="T1">jahiloa</text:span> saamiseks</text:p>
      <text:p text:style-name="P9"/>
      <text:p text:style-name="P1">Kinnistu eraisikust omanik (eesnimi, perekonnanimi, isikukood, <text:span text:style-name="T6">telefon, email</text:span>):</text:p>
      <text:p text:style-name="P1">....................................................................................................................................</text:p>
      <text:p text:style-name="P1">Kinnistu juriidilisest isikust omanik (nimi, registrikood):</text:p>
      <text:p text:style-name="P1">....................................................................................................................................</text:p>
      <text:p text:style-name="P2">Kinnistu juriidilisest isikust omaniku esindaja (eesnimi, perekonnanimi, isikukood, <text:span text:style-name="T6">telefon, email</text:span>):</text:p>
      <text:p text:style-name="P1">.....................................................................................................................................</text:p>
      <text:p text:style-name="P2">Palun väljastada kinnistule (katastriüksuse nimi, katastriüksuse tunnus):</text:p>
      <text:p text:style-name="P2">....................................................................................................................................</text:p>
      <text:p text:style-name="P4">väikeuluki (ulukite loetelu, kelle küttimiseks jahiluba väljastatakse): </text:p>
      <text:p text:style-name="P4">....................................................................................................................................</text:p>
      <text:p text:style-name="P3">jahiluba kehtivusega: ........................... .</text:p>
      <text:p text:style-name="P4"><text:span text:style-name="T2">Väikeuluki j</text:span>ahiluba palun väljastada al<text:span text:style-name="T2">l</text:span>järgnevale isikule (eesnimi, perekonnanimi, <text:span text:style-name="T1">isikukood </text:span><text:span text:style-name="T6">telefon, email</text:span>)</text:p>
      <text:p text:style-name="P4">..................................................................................................................................</text:p>
      <text:p text:style-name="P5">Käesolevaga kinnita<text:span text:style-name="T2">b</text:span> jahiloa saaja, <text:span text:style-name="T2">et temal</text:span> on kehtiv jahitunnistus (<text:span text:style-name="T4">jahitunnistuse väljastanud riik, </text:span>number ja kehtivuse lõppemise aeg)</text:p>
      <text:p text:style-name="P5">.................................................................................................................................. </text:p>
      <text:p text:style-name="P5">relvaluba (nr., kehtivuse lõppemise aeg, <text:span text:style-name="T6">kui jahti soovitakse pidada ilma tulirelva kasutamata selgitus kuidas jahti peetakse</text:span>)</text:p>
      <text:p text:style-name="P5">.................................................................................................................................</text:p>
      <text:p text:style-name="P10">Välisriigis väljaantud jahitunnistuse omanik kinnitab, et on läbinud vajaliku koolituse veelinnujahiks ja talle on väljastatud vastav tõend (tõendi nr., kehtivusega kuni)</text:p>
      <text:p text:style-name="P10">..................................................................................................................................</text:p>
      <text:p text:style-name="P7">Käesoleva avalduse allkirjastamisega kinnitavad maaomanik ja loa saaja: </text:p>
      <text:p text:style-name="P7">* kinnistul kuhu <text:span text:style-name="T7">jahipidamisõigust </text:span>taotletakse<text:span text:style-name="T7"> </text:span>ei ole looduskaitsealaseid pii<text:span text:style-name="T7">ra</text:span>ngu<text:span text:style-name="T7">i</text:span>d, mis kitsendaksid seal jahipidamist;</text:p>
      <text:p text:style-name="P11"><text:span text:style-name="T2">* kinnistu</text:span><text:span text:style-name="T7">l kuhu</text:span><text:span text:style-name="T2"> </text:span><text:span text:style-name="T7">jahipidamisõigust </text:span><text:span text:style-name="T2">taotletakse ei </text:span><text:span text:style-name="T3">asu hoonet ning selle naaberkinnistutel ei ole hooneid lähemal kui 200 meetrit jahipidamiskohast (jahipidamine lähemal kui 200 meetrit hoonetest on keelatud);</text:span></text:p>
      <text:p text:style-name="P8">* kui tekkib vajadus haavatud, surmatud või vigastatud uluki jälitamiseks või äraviimiseks naaberkinnistult tuleb sellest eelnevalt informeerida jahiseltsi esindajat tel<text:span text:style-name="T7">efonil </text:span>... või emaili<text:span text:style-name="T7">l lembit.karp@gmail.com</text:span> <text:s/>saades edasiseks tegevuseks vastavasisulise loa. <text:span text:style-name="T7">Vajadusel määrab menetleja jahiseltsi liikme, kes kordineerib ja korraldab vastavat tegevust. </text:span><text:span text:style-name="T8">Enne vastava isiku kohalolekut ei ole jahipidamisega seotud tegevused väljaspool kinnistut, kuhu jahipidamisõigus väljastati, lubatud.</text:span></text:p>
      <text:p text:style-name="P8"/>
      <text:p text:style-name="P8"/>
      <text:p text:style-name="P6"/>
      <text:p text:style-name="P7">Loa taotleja <text:span text:style-name="T5">(või esindaja) </text:span>allkiri</text:p>
      <text:p text:style-name="P7">Loa <text:span text:style-name="T5">saaja allkiri</text:span></text:p>
      <text:p text:style-name="P3"/>
      <text:p text:style-name="P3"/>
      <text:p text:style-name="P12">Kinnitatud juhatuse otsusega 27.09.2023 <text:span text:style-name="T10">punkt </text:span><text:span text:style-name="T11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7T14:08:16.299000000</meta:creation-date>
    <dc:date>2023-10-02T11:22:27.724000000</dc:date>
    <meta:editing-duration>PT34M39S</meta:editing-duration>
    <meta:editing-cycles>9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7" meta:word-count="240" meta:character-count="3214" meta:non-whitespace-character-count="2997"/>
  </office:meta>
</office:document-meta>
</file>