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8df4" officeooo:paragraph-rsid="00138df4"/>
    </style:style>
    <style:style style:name="P2" style:family="paragraph" style:parent-style-name="Standard">
      <style:text-properties officeooo:rsid="00138df4" officeooo:paragraph-rsid="001cd2fe"/>
    </style:style>
    <style:style style:name="P3" style:family="paragraph" style:parent-style-name="Standard">
      <style:text-properties officeooo:rsid="0013a749" officeooo:paragraph-rsid="0013a749"/>
    </style:style>
    <style:style style:name="P4" style:family="paragraph" style:parent-style-name="Standard">
      <style:text-properties officeooo:rsid="0013a749" officeooo:paragraph-rsid="001cd2fe"/>
    </style:style>
    <style:style style:name="P5" style:family="paragraph" style:parent-style-name="Standard">
      <style:text-properties officeooo:rsid="00162e91" officeooo:paragraph-rsid="00162e91"/>
    </style:style>
    <style:style style:name="P6" style:family="paragraph" style:parent-style-name="Standard">
      <style:text-properties fo:font-weight="bold" officeooo:rsid="00138df4" officeooo:paragraph-rsid="00138df4" style:font-weight-asian="bold" style:font-weight-complex="bold"/>
    </style:style>
    <style:style style:name="P7" style:family="paragraph" style:parent-style-name="Standard">
      <style:text-properties officeooo:rsid="0014b730" officeooo:paragraph-rsid="001cd2fe"/>
    </style:style>
    <style:style style:name="P8" style:family="paragraph" style:parent-style-name="Standard">
      <style:text-properties officeooo:rsid="0014b730" officeooo:paragraph-rsid="00167c06"/>
    </style:style>
    <style:style style:name="P9" style:family="paragraph" style:parent-style-name="Standard">
      <style:text-properties officeooo:rsid="0019df53" officeooo:paragraph-rsid="001cd2fe"/>
    </style:style>
    <style:style style:name="P10" style:family="paragraph" style:parent-style-name="Standard">
      <style:text-properties officeooo:paragraph-rsid="001d9b99"/>
    </style:style>
    <style:style style:name="P11" style:family="paragraph" style:parent-style-name="Standard">
      <style:text-properties officeooo:rsid="00167c06" officeooo:paragraph-rsid="00167c06"/>
    </style:style>
    <style:style style:name="P12" style:family="paragraph" style:parent-style-name="Standard">
      <style:text-properties officeooo:rsid="00167c06" officeooo:paragraph-rsid="00216ff8"/>
    </style:style>
    <style:style style:name="P13" style:family="paragraph" style:parent-style-name="Standard">
      <style:text-properties officeooo:rsid="00167c06" officeooo:paragraph-rsid="00219a88"/>
    </style:style>
    <style:style style:name="P14" style:family="paragraph" style:parent-style-name="Standard">
      <style:text-properties fo:font-style="italic" officeooo:rsid="00216ff8" officeooo:paragraph-rsid="00219a88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officeooo:rsid="00138df4" officeooo:paragraph-rsid="00138df4" style:font-size-asian="14pt" style:font-weight-asian="bold" style:font-size-complex="14pt" style:font-weight-complex="bold"/>
    </style:style>
    <style:style style:name="T1" style:family="text">
      <style:text-properties officeooo:rsid="0014b730"/>
    </style:style>
    <style:style style:name="T2" style:family="text">
      <style:text-properties officeooo:rsid="00162e91"/>
    </style:style>
    <style:style style:name="T3" style:family="text">
      <style:text-properties officeooo:rsid="00167c06"/>
    </style:style>
    <style:style style:name="T4" style:family="text">
      <style:text-properties officeooo:rsid="0019df53"/>
    </style:style>
    <style:style style:name="T5" style:family="text">
      <style:text-properties officeooo:rsid="001b8e51"/>
    </style:style>
    <style:style style:name="T6" style:family="text">
      <style:text-properties officeooo:rsid="001cd2fe"/>
    </style:style>
    <style:style style:name="T7" style:family="text">
      <style:text-properties officeooo:rsid="001d9b99"/>
    </style:style>
    <style:style style:name="T8" style:family="text">
      <style:text-properties officeooo:rsid="001ec724"/>
    </style:style>
    <style:style style:name="T9" style:family="text">
      <style:text-properties officeooo:rsid="001f71fe"/>
    </style:style>
    <style:style style:name="T10" style:family="text">
      <style:text-properties officeooo:rsid="00216ff8"/>
    </style:style>
    <style:style style:name="T11" style:family="text">
      <style:text-properties officeooo:rsid="00219a88"/>
    </style:style>
    <style:style style:name="T12" style:family="text">
      <style:text-properties officeooo:rsid="0022d8e4"/>
    </style:style>
    <style:style style:name="T13" style:family="text">
      <style:text-properties officeooo:rsid="00254f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9">Külalisjahimehe avaldus</text:span> Muhu Jahiseltsile väikeuluk <text:span text:style-name="T1">jahiloa</text:span> saamiseks</text:p>
      <text:p text:style-name="P6"/>
      <text:p text:style-name="P6"/>
      <text:p text:style-name="P6"/>
      <text:p text:style-name="P1"><text:span text:style-name="T9">Külalisjahimehe</text:span> (eesnimi, perekonnanimi, isikukood, <text:span text:style-name="T6">telefon, email</text:span>):</text:p>
      <text:p text:style-name="P1">....................................................................................................................................</text:p>
      <text:p text:style-name="P2">Palun väljastada <text:span text:style-name="T9">jahipidamisõigus (Liiva või Tamse jahimaale vastavalt soovile, </text:span><text:span text:style-name="T11">loa taotleja võib soovi korral täpsustada jahipidamiseks soovitud kohta</text:span>):</text:p>
      <text:p text:style-name="P2">....................................................................................................................................</text:p>
      <text:p text:style-name="P4">väikeuluki (ulukite loetelu, kelle küttimiseks jahiluba väljastatakse): </text:p>
      <text:p text:style-name="P4">....................................................................................................................................</text:p>
      <text:p text:style-name="P3">jahiluba kehtivusega: ........................... <text:span text:style-name="T9">päeva</text:span>.</text:p>
      <text:p text:style-name="P4"/>
      <text:p text:style-name="P7">Käesolevaga kinnita<text:span text:style-name="T2">b</text:span> jahiloa saaja, <text:span text:style-name="T2">et temal</text:span> on kehtiv jahitunnistus (<text:span text:style-name="T4">jahitunnistuse väljastanud riik, </text:span>number ja kehtivuse lõppemise aeg)</text:p>
      <text:p text:style-name="P7">.................................................................................................................................. </text:p>
      <text:p text:style-name="P7">relvaluba (nr., kehtivuse lõppemise aeg, <text:span text:style-name="T6">kui jahti soovitakse pidada ilma tulirelva kasutamata selgitus kuidas jahti peetakse</text:span>)</text:p>
      <text:p text:style-name="P7">.................................................................................................................................</text:p>
      <text:p text:style-name="P9">Välisriigis väljaantud jahitunnistuse omanik kinnitab, et on läbinud vajaliku koolituse veelinnujahiks ja talle on väljastatud vastav tõend (tõendi nr., kehtivusega kuni)</text:p>
      <text:p text:style-name="P9">..................................................................................................................................</text:p>
      <text:p text:style-name="P5">Käesoleva avalduse allkirjastamisega kinnitav<text:span text:style-name="T9">b</text:span> loa saaja: </text:p>
      <text:p text:style-name="P5">* <text:span text:style-name="T9">ta on teadlik </text:span>looduskaitsealas<text:span text:style-name="T9">test</text:span> pii<text:span text:style-name="T7">ra</text:span>ngu<text:span text:style-name="T9">test</text:span>, mis kitsenda<text:span text:style-name="T9">vad osaliselt jahimaal asuvaid kinnistuid</text:span>;</text:p>
      <text:p text:style-name="P10"><text:span text:style-name="T2">* </text:span><text:span text:style-name="T10">ta ei pea jahti lähemal</text:span><text:span text:style-name="T3"> hoone</text:span><text:span text:style-name="T10">tele</text:span><text:span text:style-name="T3"> kui 200 meetrit;</text:span></text:p>
      <text:p text:style-name="P12">* <text:span text:style-name="T10">ta on teadlik jahimaal asuvatest kinnistutest, kus jahipidamine on keelatud omaniku poolt või looduskaitselistest piirangutest tingituna.</text:span></text:p>
      <text:p text:style-name="P12"><text:span text:style-name="T8">* </text:span><text:span text:style-name="T10">jahiloa saaja kohustub täitma kehtivaid õigusakte, järgima jahiohutust ja head jahipidamise tava.</text:span></text:p>
      <text:p text:style-name="P11">* <text:span text:style-name="T12">jahiloa saaja on tasunud päevara</text:span><text:span text:style-name="T13">h</text:span><text:span text:style-name="T12">a enne kääesoleva avalduse esitamist.</text:span></text:p>
      <text:p text:style-name="P8"/>
      <text:p text:style-name="P5">Loa taotleja<text:span text:style-name="T5"> </text:span>allkiri</text:p>
      <text:p text:style-name="P5"/>
      <text:p text:style-name="P5"/>
      <text:p text:style-name="P5"/>
      <text:p text:style-name="P14">Kinnitatud juhatuse otsusega 28.09.2023 <text:span text:style-name="T12">punkt 5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7T14:08:16.299000000</meta:creation-date>
    <dc:date>2023-10-02T11:26:39.191000000</dc:date>
    <meta:editing-duration>PT50M31S</meta:editing-duration>
    <meta:editing-cycles>10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2" meta:word-count="179" meta:character-count="2229" meta:non-whitespace-character-count="2069"/>
  </office:meta>
</office:document-meta>
</file>